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ockhopper_morris"/>Rockhopper Morris</text:span>, Stokenchurch, Buckingham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
<text:span text:style-name="Emphasis">Dance Traditions:</text:span> Raglan hankie (with additional dances written by us); our own stick tradition which uses Raglan stepping.</text:p>
      <text:p text:style-name="Text_20_body"><text:span text:style-name="Emphasis">Primary contact:</text:span> Roger Rowe (<text:span text:style-name="Emphasis">Tel.</text:span>: +44 (0)1844 292838) 
<text:span text:style-name="Emphasis">Secondary contact:</text:span> Mary-Jo Searle (<text:span text:style-name="Emphasis">Tel.</text:span>: +44 (0)20 8841 1649) 
<text:span text:style-name="Emphasis">Practice Day:</text:span> Sunday </text:p>
      <text:p text:style-name="Text_20_body"><text:span text:style-name="Emphasis">Website:</text:span> <text:a xlink:type="simple" xlink:href="http://www.rockhoppermorris.org.uk" text:style-name="Internet_20_link" text:visited-style-name="Visited_20_Internet_20_Link">http://www.rockhopper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41:04</meta:creation-date>
    <dc:creator>Generated</dc:creator>
    <dc:date>2024-06-02T06::41:04</dc:date>
    <dc:language>en-US</dc:language>
    <meta:editing-cycles>1</meta:editing-cycles>
    <meta:editing-duration>PT0S</meta:editing-duration>
    <dc:title>sides:rockhopper_morris</dc:title>
  </office:meta>
</office:document-meta>
</file>