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tanestreet.org/" text:style-name="Internet_20_link" text:visited-style-name="Visited_20_Internet_20_Link">Stane Street Morris</text:a></text:span><text:bookmark text:name="sides:stane_street_morris"/>, Horsham, West Sussex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
<text:span text:style-name="Emphasis">Dance type(s):</text:span> Northwest clog morris 
<text:span text:style-name="Emphasis">Kit/Livery:</text:span> Purple, grey and white - black clogs. 
Men: Grey knee breeches, white socks &amp; shirt, purple waistcoat and belt/cummerbund. 
Women: Currently purple skirt over white petticoat with white blouse. Will be changed for 2003 season.  </text:p>
      <text:p text:style-name="Text_20_body"><text:span text:style-name="Emphasis">Primary contact:</text:span> Roger Wilton (<text:span text:style-name="Emphasis">Tel.</text:span>: +44 1403 269126; <text:span text:style-name="Emphasis">Email</text:span>: <text:a xlink:type="simple" xlink:href="mailto:Quantox@compuserve.com" text:style-name="Internet_20_link" text:visited-style-name="Visited_20_Internet_20_Link">Quantox@compuserve.com</text:a>) 
<text:span text:style-name="Emphasis">Secondary contact:</text:span> Kevin Taylor (<text:span text:style-name="Emphasis">Tel.</text:span>: +44 1252 513791; <text:span text:style-name="Emphasis">Email</text:span>: <text:a xlink:type="simple" xlink:href="mailto:kevin@stanestreet.org.uk" text:style-name="Internet_20_link" text:visited-style-name="Visited_20_Internet_20_Link">kevin@stanestreet.org.uk</text:a>) 
<text:span text:style-name="Emphasis">Practice Day &amp; time:</text:span> Wednesday at 8 p.m. </text:p>
      <text:p text:style-name="Text_20_body"><text:span text:style-name="Emphasis">Web site:</text:span> <text:a xlink:type="simple" xlink:href="http://www.stanestreet.org/" text:style-name="Internet_20_link" text:visited-style-name="Visited_20_Internet_20_Link">http://www.stanestreet.org/</text:a>
<text:span text:style-name="Emphasis">Web site maintainer:</text:span> Kevin Taylor (<text:a xlink:type="simple" xlink:href="mailto:kevin@stanestreet.org.uk" text:style-name="Internet_20_link" text:visited-style-name="Visited_20_Internet_20_Link">kevin@stanestreet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21:33</meta:creation-date>
    <dc:creator>Generated</dc:creator>
    <dc:date>2024-06-02T10::21:33</dc:date>
    <dc:language>en-US</dc:language>
    <meta:editing-cycles>1</meta:editing-cycles>
    <meta:editing-duration>PT0S</meta:editing-duration>
    <dc:title>sides:stane_street_morris</dc:title>
  </office:meta>
</office:document-meta>
</file>