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tannia.org.au/" text:style-name="Internet_20_link" text:visited-style-name="Visited_20_Internet_20_Link">The Britannia Morris Men</text:a></text:span><text:bookmark text:name="sides:the_britannia_morris_men"/>, Melbourne, Victoria (Australia)  </text:p>
      <text:p text:style-name="Text_20_body"><text:span text:style-name="Emphasis">Year founded:</text:span> 1979 
<text:span text:style-name="Emphasis">Gender:</text:span> men 
<text:span text:style-name="Emphasis">Organization(s):</text:span> The Australian Morris Ring 
<text:span text:style-name="Emphasis">Dance type(s):</text:span> Cotswold morris, mumming 
<text:span text:style-name="Emphasis">Tradition(s) / style(s):</text:span> Adderbury, Bampton, Bledington, Fieldtown 
<text:span text:style-name="Emphasis">Kit/Livery:</text:span> Britannia wears whites, with a royal blue waistcoat featuring the team emblem (Boadicea a.k.a. Britannia), and a straw boater decorated with flowers and other junk.  Black shoes with white sox are compulsory, and a red belcher (neckerchief) may be worn at the Squire's discretion.  White hankies are waved when called for.  </text:p>
      <text:p text:style-name="Text_20_body"><text:span text:style-name="Emphasis">Primary contact:</text:span> David Purdue (<text:span text:style-name="Emphasis">Tel.</text:span>: +61 419 669 955; <text:span text:style-name="Emphasis">Email</text:span>: <text:a xlink:type="simple" xlink:href="mailto:davidp@britannia.org.au" text:style-name="Internet_20_link" text:visited-style-name="Visited_20_Internet_20_Link">davidp@britannia.org.au</text:a>) 
<text:span text:style-name="Emphasis">Secondary contact:</text:span> Nigel Edwards (<text:span text:style-name="Emphasis">Tel.</text:span>: +61 409 504 694; <text:span text:style-name="Emphasis">Email</text:span>: <text:a xlink:type="simple" xlink:href="mailto:edwards@foxall.com.au" text:style-name="Internet_20_link" text:visited-style-name="Visited_20_Internet_20_Link">edwards@foxall.com.au</text:a>) 
<text:span text:style-name="Emphasis">Practice Day &amp; time:</text:span> Thursday at 7:30pm </text:p>
      <text:p text:style-name="Text_20_body"><text:span text:style-name="Emphasis">Web site:</text:span> <text:a xlink:type="simple" xlink:href="http://www.britannia.org.au/" text:style-name="Internet_20_link" text:visited-style-name="Visited_20_Internet_20_Link">http://www.britannia.org.au/</text:a>
<text:span text:style-name="Emphasis">Web site maintainer:</text:span> David Purdue (<text:a xlink:type="simple" xlink:href="mailto:davidp@britannia.org.au" text:style-name="Internet_20_link" text:visited-style-name="Visited_20_Internet_20_Link">davidp@britannia.org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29:59</meta:creation-date>
    <dc:creator>Generated</dc:creator>
    <dc:date>2024-06-02T07::29:59</dc:date>
    <dc:language>en-US</dc:language>
    <meta:editing-cycles>1</meta:editing-cycles>
    <meta:editing-duration>PT0S</meta:editing-duration>
    <dc:title>sides:the_britannia_morris_men</dc:title>
  </office:meta>
</office:document-meta>
</file>