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ictorymorrismen.org.uk" text:style-name="Internet_20_link" text:visited-style-name="Visited_20_Internet_20_Link">Victory Morris</text:a></text:span><text:bookmark text:name="sides:victory_morris"/>, Portsmouth, HAMP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 
<text:span text:style-name="Emphasis">Practice Day</text:span> Thursday 
<text:span text:style-name="Emphasis">Primary contact:</text:span> Jim Seal (bagman) (<text:span text:style-name="Emphasis">Tel:</text:span> +44 (0) 7840 705 817) </text:p>
      <text:p text:style-name="Text_20_body"><text:span text:style-name="Emphasis">Web site:</text:span> <text:a xlink:type="simple" xlink:href="https://www.victorymorrismen.org.uk/" text:style-name="Internet_20_link" text:visited-style-name="Visited_20_Internet_20_Link">https://www.victorymorrismen.org.uk/</text:a>
<text:span text:style-name="Emphasis">Web site maintainer:</text:span> Brian Heal (c/o) (<text:a xlink:type="simple" xlink:href="mailto:bagman@victorymorrismen.org.uk" text:style-name="Internet_20_link" text:visited-style-name="Visited_20_Internet_20_Link">bagman@victorymorrism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40:10</meta:creation-date>
    <dc:creator>Generated</dc:creator>
    <dc:date>2024-06-02T12::40:10</dc:date>
    <dc:language>en-US</dc:language>
    <meta:editing-cycles>1</meta:editing-cycles>
    <meta:editing-duration>PT0S</meta:editing-duration>
    <dc:title>sides:victory_morris</dc:title>
  </office:meta>
</office:document-meta>
</file>