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refelda.freeserve.co.uk/" text:style-name="Internet_20_link" text:visited-style-name="Visited_20_Internet_20_Link">Westrefelda Morris</text:a></text:span><text:bookmark text:name="sides:westrefelda_morris"/>, Ipswich, Suffolk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ledington, Bamton, Sherborne, Headington, Raglan, Ducklington, Fieldtown, Lichfield, Upton-On-severn  
<text:span text:style-name="Emphasis">Kit:</text:span> White Shirt.  White Trousers.  Black Shoes.  Black Belt.  Green and purple Baldrics.  </text:p>
      <text:p text:style-name="Text_20_body"><text:span text:style-name="Emphasis">Primary contact:</text:span> Paul Johnson (<text:span text:style-name="Emphasis">Email</text:span>: <text:a xlink:type="simple" xlink:href="mailto:bag@westrefelda.freeserve.co.uk" text:style-name="Internet_20_link" text:visited-style-name="Visited_20_Internet_20_Link">bag@westrefelda.freeserve.co.uk</text:a>) 
<text:span text:style-name="Emphasis">Practice Day &amp; time:</text:span> Monday at 8:15pm </text:p>
      <text:p text:style-name="Text_20_body"><text:span text:style-name="Emphasis">Web site:</text:span> <text:a xlink:type="simple" xlink:href="http://www.westrefelda.freeserve.co.uk/" text:style-name="Internet_20_link" text:visited-style-name="Visited_20_Internet_20_Link">http://www.westrefelda.freeserve.co.uk/</text:a>
<text:span text:style-name="Emphasis">Web site maintainer:</text:span> Paul Johnson (<text:a xlink:type="simple" xlink:href="mailto:bag@westrefelda.freeserve.co.uk" text:style-name="Internet_20_link" text:visited-style-name="Visited_20_Internet_20_Link">bag@westrefelda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3:30</meta:creation-date>
    <dc:creator>Generated</dc:creator>
    <dc:date>2024-06-02T14::03:30</dc:date>
    <dc:language>en-US</dc:language>
    <meta:editing-cycles>1</meta:editing-cycles>
    <meta:editing-duration>PT0S</meta:editing-duration>
    <dc:title>sides:westrefelda_morris</dc:title>
  </office:meta>
</office:document-meta>
</file>