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ethorn"/>Whitethorn</text:span>, Newport Pagnell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Susan Pearse (<text:span text:style-name="Emphasis">Tel.</text:span>: +44 (0)1908 61364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09:02</meta:creation-date>
    <dc:creator>Generated</dc:creator>
    <dc:date>2024-06-02T12::09:02</dc:date>
    <dc:language>en-US</dc:language>
    <meta:editing-cycles>1</meta:editing-cycles>
    <meta:editing-duration>PT0S</meta:editing-duration>
    <dc:title>sides:whitethorn</dc:title>
  </office:meta>
</office:document-meta>
</file>