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ndsor_morris"/>Windsor Morris</text:span>, Chesham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Sarah O'Neill (<text:span text:style-name="Emphasis">Tel.</text:span>: +44 (0)118 977 1952) 
<text:span text:style-name="Emphasis">Secondary contact:</text:span> Denise Allen (<text:span text:style-name="Emphasis">Tel.</text:span>: +44 (0)1344 424338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22:27</meta:creation-date>
    <dc:creator>Generated</dc:creator>
    <dc:date>2024-06-02T07::22:27</dc:date>
    <dc:language>en-US</dc:language>
    <meta:editing-cycles>1</meta:editing-cycles>
    <meta:editing-duration>PT0S</meta:editing-duration>
    <dc:title>sides:windsor_morris</dc:title>
  </office:meta>
</office:document-meta>
</file>