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homepages.msn.com/IvyHall/women-on-the-wold/" text:style-name="Internet_20_link" text:visited-style-name="Visited_20_Internet_20_Link">Women on the Wold</text:a></text:span><text:bookmark text:name="sides:women_on_the_wold"/>, Cheltenham, Gloucestershire (UK)  </text:p>
      <text:p text:style-name="Text_20_body"><text:span text:style-name="Emphasis">Gender:</text:span> women 
<text:span text:style-name="Emphasis">Organization(s):</text:span> Morris Federation 
<text:span text:style-name="Emphasis">Dance type(s):</text:span> North West Clog </text:p>
      <text:p text:style-name="Text_20_body"><text:span text:style-name="Emphasis">Primary contact:</text:span> Nicky Christie (<text:span text:style-name="Emphasis">Tel.</text:span>: +44 (0)1242 678323) 
<text:span text:style-name="Emphasis">Secondary contact:</text:span> Hilary Shorter (<text:span text:style-name="Emphasis">Tel.</text:span>: +44 (0)1242 603187) 
<text:span text:style-name="Emphasis">Practice Day:</text:span> Wednesday </text:p>
      <text:p text:style-name="Text_20_body"><text:span text:style-name="Emphasis">Web site:</text:span> <text:a xlink:type="simple" xlink:href="http://homepages.msn.com/IvyHall/women-on-the-wold/" text:style-name="Internet_20_link" text:visited-style-name="Visited_20_Internet_20_Link">http://homepages.msn.com/IvyHall/women-on-the-wold/</text:a>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2T10::05:06</meta:creation-date>
    <dc:creator>Generated</dc:creator>
    <dc:date>2024-06-02T10::05:06</dc:date>
    <dc:language>en-US</dc:language>
    <meta:editing-cycles>1</meta:editing-cycles>
    <meta:editing-duration>PT0S</meta:editing-duration>
    <dc:title>sides:women_on_the_wold</dc:title>
  </office:meta>
</office:document-meta>
</file>