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links_on_this_wiki_1"/><text:bookmark-start text:name="links_on_this_wiki"/>Links on This Wiki<text:bookmark-end text:name="__RefHeading___links_on_this_wiki_1"/><text:bookmark-end text:name="links_on_this_wiki"/></text:h>
      <text:p text:style-name="Text_20_body"><text:a xlink:type="simple" xlink:href="https://www.jeffbigler.org/DokuWiki/doku.php?id=start" text:style-name="Internet_20_link" text:visited-style-name="Visited_20_Internet_20_Link">Wiki Home</text:a></text:p>
      <text:p text:style-name="Text_20_body"><text:a xlink:type="simple" xlink:href="https://www.jeffbigler.org/DokuWiki/doku.php?id=sides:index" text:style-name="Internet_20_link" text:visited-style-name="Visited_20_Internet_20_Link">Morris &amp; Sword Sides</text:a></text:p>
      <text:p text:style-name="Text_20_body"><text:a xlink:type="simple" xlink:href="https://www.jeffbigler.org/DokuWiki/doku.php?id=doomd:start" text:style-name="Internet_20_link" text:visited-style-name="Visited_20_Internet_20_Link">Directory Of Online Morris Dancers (DOOMD)</text:a></text:p>
      <text:p text:style-name="Text_20_body"><text:a xlink:type="simple" xlink:href="https://www.jeffbigler.org/DokuWiki/doku.php?id=playground:playground" text:style-name="Internet_20_link" text:visited-style-name="Visited_20_Internet_20_Link">Playground (Test Area)</text:a></text:p>
      <text:p text:style-name="Text_20_body"><text:a xlink:type="simple" xlink:href="https://www.jeffbigler.org/DokuWiki/doku.php?id=wiki:syntax" text:style-name="Internet_20_link" text:visited-style-name="Visited_20_Internet_20_Link">DokuWiki Syntax</text:a></text:p>
      <text:p text:style-name="Text_20_body"><text:a xlink:type="simple" xlink:href="#sidebar" text:style-name="Local_20_link" text:visited-style-name="Visited_20_Local_20_Link">This Sidebar</text:a></text:p>
      <text:h text:style-name="Heading_20_1" text:outline-level="1"><text:bookmark-start text:name="__RefHeading___external_links_2"/><text:bookmark-start text:name="external_links"/>External Links<text:bookmark-end text:name="__RefHeading___external_links_2"/><text:bookmark-end text:name="external_links"/></text:h>
      <text:p text:style-name="Text_20_body"><text:a xlink:type="simple" xlink:href="http://morrisdancing.wikia.com/wiki/Morris_Dancing_Wiki" text:style-name="Internet_20_link" text:visited-style-name="Visited_20_Internet_20_Link">Rich Holmes's Morris Dancing Wiki</text:a></text:p>
      <text:p text:style-name="Text_20_body"><text:a xlink:type="simple" xlink:href="http://www.mainlymorrisdancing.org.uk/" text:style-name="Internet_20_link" text:visited-style-name="Visited_20_Internet_20_Link">John Maher's Mainly Morris Dancing site</text:a></text:p>
      <text:p text:style-name="Text_20_body"><text:a xlink:type="simple" xlink:href="http://www.tomkeays.com/morris/faq/" text:style-name="Internet_20_link" text:visited-style-name="Visited_20_Internet_20_Link">Tom Keays's Morris Dancing FAQ site</text:a></text:p>
      <text:p text:style-name="Text_20_body"><text:a xlink:type="simple" xlink:href="https://www.jeffbigler.org/DokuWiki/doku.php?id=wiki:dokuwiki" text:style-name="Internet_20_link" text:visited-style-name="Visited_20_Internet_20_Link">About 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5::42:28</meta:creation-date>
    <dc:creator>Generated</dc:creator>
    <dc:date>2024-05-19T15::42:28</dc:date>
    <dc:language>en-US</dc:language>
    <meta:editing-cycles>1</meta:editing-cycles>
    <meta:editing-duration>PT0S</meta:editing-duration>
    <dc:title>sidebar</dc:title>
  </office:meta>
</office:document-meta>
</file>