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index"/><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ww.jeffbigler.org/Doku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__RefHeading___a_5" text:style-name="Local_20_link" text:visited-style-name="Visited_20_Local_20_Link">A</text:a> <text:a xlink:type="simple" xlink:href="#__RefHeading___b_6" text:style-name="Local_20_link" text:visited-style-name="Visited_20_Local_20_Link">B</text:a> <text:a xlink:type="simple" xlink:href="#__RefHeading___c_7" text:style-name="Local_20_link" text:visited-style-name="Visited_20_Local_20_Link">C</text:a> <text:a xlink:type="simple" xlink:href="#__RefHeading___d_8" text:style-name="Local_20_link" text:visited-style-name="Visited_20_Local_20_Link">D</text:a> <text:a xlink:type="simple" xlink:href="#__RefHeading___e_9" text:style-name="Local_20_link" text:visited-style-name="Visited_20_Local_20_Link">E</text:a> <text:a xlink:type="simple" xlink:href="#__RefHeading___f_10" text:style-name="Local_20_link" text:visited-style-name="Visited_20_Local_20_Link">F</text:a> <text:a xlink:type="simple" xlink:href="#__RefHeading___g_11" text:style-name="Local_20_link" text:visited-style-name="Visited_20_Local_20_Link">G</text:a> <text:a xlink:type="simple" xlink:href="#__RefHeading___h_12" text:style-name="Local_20_link" text:visited-style-name="Visited_20_Local_20_Link">H</text:a> <text:a xlink:type="simple" xlink:href="#__RefHeading___i_13" text:style-name="Local_20_link" text:visited-style-name="Visited_20_Local_20_Link">I</text:a> <text:a xlink:type="simple" xlink:href="#__RefHeading___j_14" text:style-name="Local_20_link" text:visited-style-name="Visited_20_Local_20_Link">J</text:a> <text:a xlink:type="simple" xlink:href="#__RefHeading___k_15" text:style-name="Local_20_link" text:visited-style-name="Visited_20_Local_20_Link">K</text:a> <text:a xlink:type="simple" xlink:href="#__RefHeading___l_16" text:style-name="Local_20_link" text:visited-style-name="Visited_20_Local_20_Link">L</text:a> <text:a xlink:type="simple" xlink:href="#__RefHeading___m_17" text:style-name="Local_20_link" text:visited-style-name="Visited_20_Local_20_Link">M</text:a> <text:a xlink:type="simple" xlink:href="#__RefHeading___n_18" text:style-name="Local_20_link" text:visited-style-name="Visited_20_Local_20_Link">N</text:a> <text:a xlink:type="simple" xlink:href="#__RefHeading___o_19" text:style-name="Local_20_link" text:visited-style-name="Visited_20_Local_20_Link">O</text:a> <text:a xlink:type="simple" xlink:href="#__RefHeading___p_20" text:style-name="Local_20_link" text:visited-style-name="Visited_20_Local_20_Link">P</text:a> <text:a xlink:type="simple" xlink:href="#__RefHeading___q_21" text:style-name="Local_20_link" text:visited-style-name="Visited_20_Local_20_Link">Q</text:a> <text:a xlink:type="simple" xlink:href="#__RefHeading___r_22" text:style-name="Local_20_link" text:visited-style-name="Visited_20_Local_20_Link">R</text:a> <text:a xlink:type="simple" xlink:href="#__RefHeading___s_23" text:style-name="Local_20_link" text:visited-style-name="Visited_20_Local_20_Link">S</text:a> <text:a xlink:type="simple" xlink:href="#__RefHeading___t_24" text:style-name="Local_20_link" text:visited-style-name="Visited_20_Local_20_Link">T</text:a> <text:a xlink:type="simple" xlink:href="#__RefHeading___u_25" text:style-name="Local_20_link" text:visited-style-name="Visited_20_Local_20_Link">U</text:a> <text:a xlink:type="simple" xlink:href="#__RefHeading___v_26" text:style-name="Local_20_link" text:visited-style-name="Visited_20_Local_20_Link">V</text:a> <text:a xlink:type="simple" xlink:href="#__RefHeading___w_27" text:style-name="Local_20_link" text:visited-style-name="Visited_20_Local_20_Link">W</text:a> <text:a xlink:type="simple" xlink:href="#__RefHeading___x_28" text:style-name="Local_20_link" text:visited-style-name="Visited_20_Local_20_Link">X</text:a> <text:a xlink:type="simple" xlink:href="#__RefHeading___y_29" text:style-name="Local_20_link" text:visited-style-name="Visited_20_Local_20_Link">Y</text:a> <text:a xlink:type="simple" xlink:href="#__RefHeading___z_30" text:style-name="Local_20_link" text:visited-style-name="Visited_20_Local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ww.jeffbigler.org/DokuWiki/doku.php?id=sides:a-jays" text:style-name="Internet_20_link" text:visited-style-name="Visited_20_Internet_20_Link">A-Jays</text:a></text:span>, Bolton, Lancashire (UK)
<text:span text:style-name="Strong_20_Emphasis"><text:a xlink:type="simple" xlink:href="https://www.jeffbigler.org/DokuWiki/doku.php?id=sides:abingdon_traditional_morris_dancers" text:style-name="Internet_20_link" text:visited-style-name="Visited_20_Internet_20_Link">Abingdon Traditional Morris Dancers</text:a></text:span>, Abingdon, Berkshire (UK)
<text:span text:style-name="Strong_20_Emphasis"><text:a xlink:type="simple" xlink:href="https://www.jeffbigler.org/DokuWiki/doku.php?id=sides:abram_morris_dancers" text:style-name="Internet_20_link" text:visited-style-name="Visited_20_Internet_20_Link">Abram Morris Dancers</text:a></text:span>, Abram, Lancashire (UK)
<text:span text:style-name="Strong_20_Emphasis"><text:a xlink:type="simple" xlink:href="https://www.jeffbigler.org/DokuWiki/doku.php?id=sides:acorn_morris" text:style-name="Internet_20_link" text:visited-style-name="Visited_20_Internet_20_Link">Acorn Morris</text:a></text:span>, York, North Yorkshire (UK)
<text:span text:style-name="Strong_20_Emphasis"><text:a xlink:type="simple" xlink:href="https://www.jeffbigler.org/DokuWiki/doku.php?id=sides:adderbury_morris_men" text:style-name="Internet_20_link" text:visited-style-name="Visited_20_Internet_20_Link">Adderbury Morris Men</text:a></text:span>, Adderbury, Oxfordshire (UK)
<text:span text:style-name="Strong_20_Emphasis"><text:a xlink:type="simple" xlink:href="https://www.jeffbigler.org/DokuWiki/doku.php?id=sides:adderbury_village_morris_men" text:style-name="Internet_20_link" text:visited-style-name="Visited_20_Internet_20_Link">Adderbury Village Morris Men</text:a></text:span>, (UK)
<text:span text:style-name="Strong_20_Emphasis"><text:a xlink:type="simple" xlink:href="https://www.jeffbigler.org/DokuWiki/doku.php?id=sides:addison_rapper_and_clog_dance_team" text:style-name="Internet_20_link" text:visited-style-name="Visited_20_Internet_20_Link">Addison Rapper and Clog dance team</text:a></text:span>, Ryton, Tyne and Wear (UK)
<text:span text:style-name="Strong_20_Emphasis"><text:a xlink:type="simple" xlink:href="https://www.jeffbigler.org/DokuWiki/doku.php?id=sides:adelaide_morris_men" text:style-name="Internet_20_link" text:visited-style-name="Visited_20_Internet_20_Link">Adelaide Morris Men</text:a></text:span>, Adelaide, South Australia (Australia)
<text:span text:style-name="Strong_20_Emphasis"><text:a xlink:type="simple" xlink:href="https://www.jeffbigler.org/DokuWiki/doku.php?id=sides:adlington_morris_men" text:style-name="Internet_20_link" text:visited-style-name="Visited_20_Internet_20_Link">Adlington Morris Men</text:a></text:span>, Handforth, Cheshire (UK)
<text:span text:style-name="Strong_20_Emphasis"><text:a xlink:type="simple" xlink:href="https://www.jeffbigler.org/DokuWiki/doku.php?id=sides:albemarle_morris_men" text:style-name="Internet_20_link" text:visited-style-name="Visited_20_Internet_20_Link">Albemarle Morris Men</text:a></text:span>, Charlottesville, Virginia (USA)
<text:span text:style-name="Strong_20_Emphasis"><text:a xlink:type="simple" xlink:href="https://www.jeffbigler.org/DokuWiki/doku.php?id=sides:albion_fair" text:style-name="Internet_20_link" text:visited-style-name="Visited_20_Internet_20_Link">Albion Fair</text:a></text:span>, Sydney, New South Wales (Australia)
<text:span text:style-name="Strong_20_Emphasis"><text:a xlink:type="simple" xlink:href="https://www.jeffbigler.org/DokuWiki/doku.php?id=sides:albion_morris_men" text:style-name="Internet_20_link" text:visited-style-name="Visited_20_Internet_20_Link">Albion Morris Men</text:a></text:span> (UK)
<text:span text:style-name="Strong_20_Emphasis"><text:a xlink:type="simple" xlink:href="https://www.jeffbigler.org/DokuWiki/doku.php?id=sides:aldbury_morris_men" text:style-name="Internet_20_link" text:visited-style-name="Visited_20_Internet_20_Link">Aldbury Morris Men</text:a></text:span>, (UK)
<text:span text:style-name="Strong_20_Emphasis"><text:a xlink:type="simple" xlink:href="https://www.jeffbigler.org/DokuWiki/doku.php?id=sides:aldham_morris_men" text:style-name="Internet_20_link" text:visited-style-name="Visited_20_Internet_20_Link">Aldham Morris Men</text:a></text:span>, (UK)
<text:span text:style-name="Strong_20_Emphasis"><text:a xlink:type="simple" xlink:href="https://www.jeffbigler.org/DokuWiki/doku.php?id=sides:alford_morris" text:style-name="Internet_20_link" text:visited-style-name="Visited_20_Internet_20_Link">Alford Morris</text:a></text:span>, Alford, Lincolnshire (UK)
<text:span text:style-name="Strong_20_Emphasis"><text:a xlink:type="simple" xlink:href="https://www.jeffbigler.org/DokuWiki/doku.php?id=sides:alive_and_kicking-exeter" text:style-name="Internet_20_link" text:visited-style-name="Visited_20_Internet_20_Link">Alive and Kicking</text:a></text:span>, Exeter, Devon (UK)
<text:span text:style-name="Strong_20_Emphasis"><text:a xlink:type="simple" xlink:href="https://www.jeffbigler.org/DokuWiki/doku.php?id=sides:alive_and_kicking-maldon" text:style-name="Internet_20_link" text:visited-style-name="Visited_20_Internet_20_Link">Alive &amp; Kicking - Maldon</text:a></text:span>, Leigh on Sea, Essex (UK)
<text:span text:style-name="Strong_20_Emphasis"><text:a xlink:type="simple" xlink:href="https://www.jeffbigler.org/DokuWiki/doku.php?id=sides:allington_morris" text:style-name="Internet_20_link" text:visited-style-name="Visited_20_Internet_20_Link">Allington Morris</text:a></text:span>, Lincolnshire, (UK)
<text:span text:style-name="Strong_20_Emphasis"><text:a xlink:type="simple" xlink:href="https://www.jeffbigler.org/DokuWiki/doku.php?id=sides:alton_morris" text:style-name="Internet_20_link" text:visited-style-name="Visited_20_Internet_20_Link">Alton Morris</text:a></text:span>, Yateley, Hampshire (UK)
<text:span text:style-name="Strong_20_Emphasis"><text:a xlink:type="simple" xlink:href="https://www.jeffbigler.org/DokuWiki/doku.php?id=sides:alvechurch_morris" text:style-name="Internet_20_link" text:visited-style-name="Visited_20_Internet_20_Link">Alvechurch Morris</text:a></text:span>, Alvechurch, Worcestershire (UK)
<text:span text:style-name="Strong_20_Emphasis"><text:a xlink:type="simple" xlink:href="https://www.jeffbigler.org/Doku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ww.jeffbigler.org/DokuWiki/doku.php?id=sides:amersham_garland_dancers" text:style-name="Internet_20_link" text:visited-style-name="Visited_20_Internet_20_Link">Amersham Garland Dancers</text:a></text:span>, High Wycombe, Buckinghamshire (UK)
<text:span text:style-name="Strong_20_Emphasis"><text:a xlink:type="simple" xlink:href="https://www.jeffbigler.org/DokuWiki/doku.php?id=sides:amounderness_ladies" text:style-name="Internet_20_link" text:visited-style-name="Visited_20_Internet_20_Link">Amounderness Ladies</text:a></text:span>, Preston, Lancashire (UK)
<text:span text:style-name="Strong_20_Emphasis"><text:a xlink:type="simple" xlink:href="https://www.jeffbigler.org/DokuWiki/doku.php?id=sides:ancient_city_morris" text:style-name="Internet_20_link" text:visited-style-name="Visited_20_Internet_20_Link">Ancient City Morris</text:a></text:span>, St. Augustine, Florida (USA)
<text:span text:style-name="Strong_20_Emphasis"><text:a xlink:type="simple" xlink:href="https://www.jeffbigler.org/DokuWiki/doku.php?id=sides:ancient_men" text:style-name="Internet_20_link" text:visited-style-name="Visited_20_Internet_20_Link">Ancient Men</text:a></text:span>, (UK)
<text:span text:style-name="Strong_20_Emphasis"><text:a xlink:type="simple" xlink:href="https://www.jeffbigler.org/DokuWiki/doku.php?id=sides:famous_angel_morris_men" text:style-name="Internet_20_link" text:visited-style-name="Visited_20_Internet_20_Link">Famous Angel Morris Men</text:a></text:span>, Islington, London (UK)
<text:span text:style-name="Strong_20_Emphasis"><text:a xlink:type="simple" xlink:href="https://www.jeffbigler.org/DokuWiki/doku.php?id=sides:angleterre" text:style-name="Internet_20_link" text:visited-style-name="Visited_20_Internet_20_Link">Angleterre</text:a></text:span>, Louisville, Kentucky (USA)
<text:span text:style-name="Strong_20_Emphasis"><text:a xlink:type="simple" xlink:href="https://www.jeffbigler.org/DokuWiki/doku.php?id=sides:anker_morris_men" text:style-name="Internet_20_link" text:visited-style-name="Visited_20_Internet_20_Link">Anker Morris Men</text:a></text:span>, Nuneaton, Warwickshire (UK)
<text:span text:style-name="Strong_20_Emphasis"><text:a xlink:type="simple" xlink:href="https://www.jeffbigler.org/DokuWiki/doku.php?id=sides:ann_arbor_morris" text:style-name="Internet_20_link" text:visited-style-name="Visited_20_Internet_20_Link">Ann Arbor Morris</text:a></text:span>, Ann Arbor, Michigan (USA)
<text:span text:style-name="Strong_20_Emphasis"><text:a xlink:type="simple" xlink:href="https://www.jeffbigler.org/DokuWiki/doku.php?id=sides:annie_s_fantasies" text:style-name="Internet_20_link" text:visited-style-name="Visited_20_Internet_20_Link">Annie's Fantasies</text:a></text:span>, Essex, (UK)
<text:span text:style-name="Strong_20_Emphasis"><text:a xlink:type="simple" xlink:href="https://www.jeffbigler.org/DokuWiki/doku.php?id=sides:anstey_morris_men" text:style-name="Internet_20_link" text:visited-style-name="Visited_20_Internet_20_Link">Anstey Morris Men</text:a></text:span>, Anstey, Leicestershire (UK)
<text:span text:style-name="Strong_20_Emphasis"><text:a xlink:type="simple" xlink:href="https://www.jeffbigler.org/DokuWiki/doku.php?id=sides:anstey_royale_chalfont" text:style-name="Internet_20_link" text:visited-style-name="Visited_20_Internet_20_Link">Anstey Royale Chalfont</text:a></text:span>, Anstey, Leicester (UK)
<text:span text:style-name="Strong_20_Emphasis"><text:a xlink:type="simple" xlink:href="https://www.jeffbigler.org/DokuWiki/doku.php?id=sides:antrobus_soulcakers" text:style-name="Internet_20_link" text:visited-style-name="Visited_20_Internet_20_Link">Antrobus Soulcakers</text:a></text:span>, Northwich, Cheshire (UK)
<text:span text:style-name="Strong_20_Emphasis"><text:a xlink:type="simple" xlink:href="https://www.jeffbigler.org/DokuWiki/doku.php?id=sides:apex_morris" text:style-name="Internet_20_link" text:visited-style-name="Visited_20_Internet_20_Link">Apex Morris</text:a></text:span>, Corvallis, Oregon (USA)
<text:span text:style-name="Strong_20_Emphasis"><text:a xlink:type="simple" xlink:href="https://www.jeffbigler.org/DokuWiki/doku.php?id=sides:appalachian_controlee" text:style-name="Internet_20_link" text:visited-style-name="Visited_20_Internet_20_Link">Appalachian Controlee</text:a></text:span>, Dawlish, Devon (UK)
<text:span text:style-name="Strong_20_Emphasis"><text:a xlink:type="simple" xlink:href="https://www.jeffbigler.org/DokuWiki/doku.php?id=sides:apple_tree_morris" text:style-name="Internet_20_link" text:visited-style-name="Visited_20_Internet_20_Link">Apple Tree Morris</text:a></text:span>, Sebastopol, California (USA)
<text:span text:style-name="Strong_20_Emphasis"><text:a xlink:type="simple" xlink:href="https://www.jeffbigler.org/DokuWiki/doku.php?id=sides:applejacks_appalachian" text:style-name="Internet_20_link" text:visited-style-name="Visited_20_Internet_20_Link">Applejacks Appalachian</text:a></text:span>, Bristol, Avon (UK)
<text:span text:style-name="Strong_20_Emphasis"><text:a xlink:type="simple" xlink:href="https://www.jeffbigler.org/DokuWiki/doku.php?id=sides:appleyard" text:style-name="Internet_20_link" text:visited-style-name="Visited_20_Internet_20_Link">Appleyard</text:a></text:span>, Worcestershire (UK)
<text:span text:style-name="Strong_20_Emphasis"><text:a xlink:type="simple" xlink:href="https://www.jeffbigler.org/DokuWiki/doku.php?id=sides:argarmeles_clog_morris_team" text:style-name="Internet_20_link" text:visited-style-name="Visited_20_Internet_20_Link">Argarmeles Clog Morris Team</text:a></text:span>, Formby (UK)
<text:span text:style-name="Strong_20_Emphasis"><text:a xlink:type="simple" xlink:href="https://www.jeffbigler.org/DokuWiki/doku.php?id=sides:arkansas_travellers_garland_team" text:style-name="Internet_20_link" text:visited-style-name="Visited_20_Internet_20_Link">Arkansas Travellers Garland Team</text:a></text:span>, Little Rock, Arkansas (USA)
<text:span text:style-name="Strong_20_Emphasis"><text:a xlink:type="simple" xlink:href="https://www.jeffbigler.org/DokuWiki/doku.php?id=sides:armitage_mummers" text:style-name="Internet_20_link" text:visited-style-name="Visited_20_Internet_20_Link">Armitage Mummers</text:a></text:span>, (UK)
<text:span text:style-name="Strong_20_Emphasis"><text:a xlink:type="simple" xlink:href="https://www.jeffbigler.org/DokuWiki/doku.php?id=sides:arrowhead_morris" text:style-name="Internet_20_link" text:visited-style-name="Visited_20_Internet_20_Link">Arrowhead Morris</text:a></text:span>, Fareham, Hampshire (UK)
<text:span text:style-name="Strong_20_Emphasis"><text:a xlink:type="simple" xlink:href="https://www.jeffbigler.org/DokuWiki/doku.php?id=sides:arum_lords_and_ladies" text:style-name="Internet_20_link" text:visited-style-name="Visited_20_Internet_20_Link">Arum Lords and Ladies</text:a></text:span>, Sible Hedingham, Essex (UK)
<text:span text:style-name="Strong_20_Emphasis"><text:a xlink:type="simple" xlink:href="https://www.jeffbigler.org/DokuWiki/doku.php?id=sides:ashdown_forest_morris_men" text:style-name="Internet_20_link" text:visited-style-name="Visited_20_Internet_20_Link">Ashdown Forest Morris Men</text:a></text:span>, Forest Row, East Sussex (UK)
<text:span text:style-name="Strong_20_Emphasis"><text:a xlink:type="simple" xlink:href="https://www.jeffbigler.org/DokuWiki/doku.php?id=sides:ashdown_mummers" text:style-name="Internet_20_link" text:visited-style-name="Visited_20_Internet_20_Link">Ashdown Mummers, The World Famous</text:a></text:span>, Ashdown Forest, East Sussex (UK)
<text:span text:style-name="Strong_20_Emphasis"><text:a xlink:type="simple" xlink:href="https://www.jeffbigler.org/DokuWiki/doku.php?id=sides:ashgrove_garland" text:style-name="Internet_20_link" text:visited-style-name="Visited_20_Internet_20_Link">Ashgrove Garland</text:a></text:span>, Asheville, North Carolina (USA)
<text:span text:style-name="Strong_20_Emphasis"><text:a xlink:type="simple" xlink:href="https://www.jeffbigler.org/DokuWiki/doku.php?id=sides:ashley_s_rise_junior_morris" text:style-name="Internet_20_link" text:visited-style-name="Visited_20_Internet_20_Link">Ashley's Rise Junior Morris</text:a></text:span>, Bristol, (UK)
<text:span text:style-name="Strong_20_Emphasis"><text:a xlink:type="simple" xlink:href="https://www.jeffbigler.org/DokuWiki/doku.php?id=sides:ashvale_longsword" text:style-name="Internet_20_link" text:visited-style-name="Visited_20_Internet_20_Link">Ashvale Longsword</text:a></text:span>, Ware, Hertfordshire (UK)
<text:span text:style-name="Strong_20_Emphasis"><text:a xlink:type="simple" xlink:href="https://www.jeffbigler.org/DokuWiki/doku.php?id=sides:the_asworded_nuts" text:style-name="Internet_20_link" text:visited-style-name="Visited_20_Internet_20_Link">The Asworded Nuts</text:a></text:span>, Minneapolis-St. Paul, Minnesota (USA)
<text:span text:style-name="Strong_20_Emphasis"><text:a xlink:type="simple" xlink:href="https://www.jeffbigler.org/Doku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ww.jeffbigler.org/DokuWiki/doku.php?id=sides:b_f_harridans" text:style-name="Internet_20_link" text:visited-style-name="Visited_20_Internet_20_Link">B.F.Harridans</text:a></text:span>, Binghamton, New York (USA)
<text:span text:style-name="Strong_20_Emphasis"><text:a xlink:type="simple" xlink:href="https://www.jeffbigler.org/DokuWiki/doku.php?id=sides:babylon" text:style-name="Internet_20_link" text:visited-style-name="Visited_20_Internet_20_Link">Babylon</text:a></text:span>, Corscombe, Dorset (UK)
<text:span text:style-name="Strong_20_Emphasis"><text:a xlink:type="simple" xlink:href="https://www.jeffbigler.org/DokuWiki/doku.php?id=sides:badby_morris_men" text:style-name="Internet_20_link" text:visited-style-name="Visited_20_Internet_20_Link">Badby Morris Men</text:a></text:span>, (UK)
<text:span text:style-name="Strong_20_Emphasis"><text:a xlink:type="simple" xlink:href="https://www.jeffbigler.org/DokuWiki/doku.php?id=sides:bakanalia_border_morris" text:style-name="Internet_20_link" text:visited-style-name="Visited_20_Internet_20_Link">Bakanalia Border Morris</text:a></text:span>, Leicester, Leicestershire (UK)
<text:span text:style-name="Strong_20_Emphasis"><text:a xlink:type="simple" xlink:href="https://www.jeffbigler.org/DokuWiki/doku.php?id=sides:baldock_midnight_morris" text:style-name="Internet_20_link" text:visited-style-name="Visited_20_Internet_20_Link">Baldock Midnight Morris</text:a></text:span>, Baldock, Hertfordshire (UK)
<text:span text:style-name="Strong_20_Emphasis"><text:a xlink:type="simple" xlink:href="https://www.jeffbigler.org/DokuWiki/doku.php?id=sides:traditional_bampton_morris_dancers" text:style-name="Internet_20_link" text:visited-style-name="Visited_20_Internet_20_Link">Traditional Bampton Morris Dancers</text:a></text:span>, (UK)
<text:span text:style-name="Strong_20_Emphasis"><text:a xlink:type="simple" xlink:href="https://www.jeffbigler.org/DokuWiki/doku.php?id=sides:banbury_cross_morris_and_sword" text:style-name="Internet_20_link" text:visited-style-name="Visited_20_Internet_20_Link">Banbury Cross Morris and Sword</text:a></text:span>, Belmont, Massachusetts (USA)
<text:span text:style-name="Strong_20_Emphasis"><text:a xlink:type="simple" xlink:href="https://www.jeffbigler.org/DokuWiki/doku.php?id=sides:banchory_ternan_morris_men" text:style-name="Internet_20_link" text:visited-style-name="Visited_20_Internet_20_Link">Banchory Ternan Morris Men</text:a></text:span>, Aberdeen, Grampian (UK)
<text:span text:style-name="Strong_20_Emphasis"><text:a xlink:type="simple" xlink:href="https://www.jeffbigler.org/DokuWiki/doku.php?id=sides:bare_bones_border_morris" text:style-name="Internet_20_link" text:visited-style-name="Visited_20_Internet_20_Link">Bare Bones Border Morris</text:a></text:span>, Loughborough, Leicestershire (UK)
<text:span text:style-name="Strong_20_Emphasis"><text:a xlink:type="simple" xlink:href="https://www.jeffbigler.org/DokuWiki/doku.php?id=sides:barley_break" text:style-name="Internet_20_link" text:visited-style-name="Visited_20_Internet_20_Link">Barley Break</text:a></text:span>, Grimsby, LINCOLNSHIRE (UK)
<text:span text:style-name="Strong_20_Emphasis"><text:a xlink:type="simple" xlink:href="https://www.jeffbigler.org/DokuWiki/doku.php?id=sides:barley_brigg" text:style-name="Internet_20_link" text:visited-style-name="Visited_20_Internet_20_Link">Barley Brigg</text:a></text:span>, Stallingborough, Suffolk (UK)
<text:span text:style-name="Strong_20_Emphasis"><text:a xlink:type="simple" xlink:href="https://www.jeffbigler.org/DokuWiki/doku.php?id=sides:barnsley_longsword_dancers" text:style-name="Internet_20_link" text:visited-style-name="Visited_20_Internet_20_Link">Barnsley Longsword Dancers</text:a></text:span>, (UK)
<text:span text:style-name="Strong_20_Emphasis"><text:a xlink:type="simple" xlink:href="https://www.jeffbigler.org/DokuWiki/doku.php?id=sides:barnstaple_morris_men" text:style-name="Internet_20_link" text:visited-style-name="Visited_20_Internet_20_Link">Barnstaple Morris Men</text:a></text:span>, (UK)
<text:span text:style-name="Strong_20_Emphasis"><text:a xlink:type="simple" xlink:href="https://www.jeffbigler.org/DokuWiki/doku.php?id=sides:basingclog_morris" text:style-name="Internet_20_link" text:visited-style-name="Visited_20_Internet_20_Link">Basingclog Morris</text:a></text:span>, Basingstoke, Hampshire (UK)
<text:span text:style-name="Strong_20_Emphasis"><text:a xlink:type="simple" xlink:href="https://www.jeffbigler.org/DokuWiki/doku.php?id=sides:the_bassett_street_hounds" text:style-name="Internet_20_link" text:visited-style-name="Visited_20_Internet_20_Link">The Bassett Street Hounds</text:a></text:span>, Syracuse, New York (USA)
<text:span text:style-name="Strong_20_Emphasis"><text:a xlink:type="simple" xlink:href="https://www.jeffbigler.org/DokuWiki/doku.php?id=sides:bathampton_morris_men" text:style-name="Internet_20_link" text:visited-style-name="Visited_20_Internet_20_Link">Bathampton Morris Men</text:a></text:span>, Bath, Somerset (UK)
<text:span text:style-name="Strong_20_Emphasis"><text:a xlink:type="simple" xlink:href="https://www.jeffbigler.org/DokuWiki/doku.php?id=sides:beaux_of_london_city" text:style-name="Internet_20_link" text:visited-style-name="Visited_20_Internet_20_Link">Beaux of London City</text:a></text:span>, (UK)
<text:span text:style-name="Strong_20_Emphasis"><text:a xlink:type="simple" xlink:href="https://www.jeffbigler.org/DokuWiki/doku.php?id=sides:bedcote_morris" text:style-name="Internet_20_link" text:visited-style-name="Visited_20_Internet_20_Link">Bedcote Morris</text:a></text:span>, Stourbridge, West Midlands (UK)
<text:span text:style-name="Strong_20_Emphasis"><text:a xlink:type="simple" xlink:href="https://www.jeffbigler.org/DokuWiki/doku.php?id=sides:bedford_morris_men" text:style-name="Internet_20_link" text:visited-style-name="Visited_20_Internet_20_Link">Bedford Morris Men</text:a></text:span>, Bedford, Bedfordshire (UK)
<text:span text:style-name="Strong_20_Emphasis"><text:a xlink:type="simple" xlink:href="https://www.jeffbigler.org/DokuWiki/doku.php?id=sides:bedfordshire_lace_ladies_morris" text:style-name="Internet_20_link" text:visited-style-name="Visited_20_Internet_20_Link">Bedfordshire Lace Ladies' Morris</text:a></text:span>, Ampthill, Bedfordshire (UK)
<text:span text:style-name="Strong_20_Emphasis"><text:a xlink:type="simple" xlink:href="https://www.jeffbigler.org/DokuWiki/doku.php?id=sides:bedlam_bells_morris_and_sword" text:style-name="Internet_20_link" text:visited-style-name="Visited_20_Internet_20_Link">Bedlam Bells Morris and Sword</text:a></text:span>, Phoenix, Arizona (USA)
<text:span text:style-name="Strong_20_Emphasis"><text:a xlink:type="simple" xlink:href="https://www.jeffbigler.org/DokuWiki/doku.php?id=sides:beetlecrushers" text:style-name="Internet_20_link" text:visited-style-name="Visited_20_Internet_20_Link">Beetlecrushers</text:a></text:span>, Bath, Avon (UK)
<text:span text:style-name="Strong_20_Emphasis"><text:a xlink:type="simple" xlink:href="https://www.jeffbigler.org/DokuWiki/doku.php?id=sides:beggars_oak_clog" text:style-name="Internet_20_link" text:visited-style-name="Visited_20_Internet_20_Link">Beggars' Oak Clog</text:a></text:span>, Armitage, Staffs (UK)
<text:span text:style-name="Strong_20_Emphasis"><text:a xlink:type="simple" xlink:href="https://www.jeffbigler.org/DokuWiki/doku.php?id=sides:belchamp_morris_men" text:style-name="Internet_20_link" text:visited-style-name="Visited_20_Internet_20_Link">Belchamp Morris Men</text:a></text:span>, Belchamp St. Paul, Essex (UK)
<text:span text:style-name="Strong_20_Emphasis"><text:a xlink:type="simple" xlink:href="https://www.jeffbigler.org/DokuWiki/doku.php?id=sides:belfagan_women_s_morris" text:style-name="Internet_20_link" text:visited-style-name="Visited_20_Internet_20_Link">Belfagan Women's Morris</text:a></text:span>, Cockermouth, Cumbria (UK)
<text:span text:style-name="Strong_20_Emphasis"><text:a xlink:type="simple" xlink:href="https://www.jeffbigler.org/DokuWiki/doku.php?id=sides:belle_d_vain" text:style-name="Internet_20_link" text:visited-style-name="Visited_20_Internet_20_Link">Belle d'Vain</text:a></text:span>, Evesham, Worcestershire (UK)
<text:span text:style-name="Strong_20_Emphasis"><text:a xlink:type="simple" xlink:href="https://www.jeffbigler.org/DokuWiki/doku.php?id=sides:belles_and_broomsticks" text:style-name="Internet_20_link" text:visited-style-name="Visited_20_Internet_20_Link">Belles and Broomsticks</text:a></text:span>, Vale, Guernsey (UK)
<text:span text:style-name="Strong_20_Emphasis"><text:a xlink:type="simple" xlink:href="https://www.jeffbigler.org/DokuWiki/doku.php?id=sides:bells_of_the_north" text:style-name="Internet_20_link" text:visited-style-name="Visited_20_Internet_20_Link">Bells of the North</text:a></text:span>, Minneapolis, Minnesota (USA)
<text:span text:style-name="Strong_20_Emphasis"><text:a xlink:type="simple" xlink:href="https://www.jeffbigler.org/DokuWiki/doku.php?id=sides:bells_of_river_city" text:style-name="Internet_20_link" text:visited-style-name="Visited_20_Internet_20_Link">Bells of River City</text:a></text:span>, Grand Rapids, Michigan (USA)
<text:span text:style-name="Strong_20_Emphasis"><text:a xlink:type="simple" xlink:href="https://www.jeffbigler.org/DokuWiki/doku.php?id=sides:belswagger_morris" text:style-name="Internet_20_link" text:visited-style-name="Visited_20_Internet_20_Link">Belswagger Morris</text:a></text:span>, Toowoomba, Queensland (Australia)
<text:span text:style-name="Strong_20_Emphasis"><text:a xlink:type="simple" xlink:href="https://www.jeffbigler.org/DokuWiki/doku.php?id=sides:beltane_border" text:style-name="Internet_20_link" text:visited-style-name="Visited_20_Internet_20_Link">Beltane Border</text:a></text:span>, Stokeinteignhead, Devon (UK)
<text:span text:style-name="Strong_20_Emphasis"><text:a xlink:type="simple" xlink:href="https://www.jeffbigler.org/DokuWiki/doku.php?id=sides:benfieldside_morris_men" text:style-name="Internet_20_link" text:visited-style-name="Visited_20_Internet_20_Link">Benfieldside Morris Men</text:a></text:span>, Consett, DURHAM (UK)
<text:span text:style-name="Strong_20_Emphasis"><text:a xlink:type="simple" xlink:href="https://www.jeffbigler.org/DokuWiki/doku.php?id=sides:benskins_morris" text:style-name="Internet_20_link" text:visited-style-name="Visited_20_Internet_20_Link">Benskins Morris</text:a></text:span>, Watford, Herts (UK)
<text:span text:style-name="Strong_20_Emphasis"><text:a xlink:type="simple" xlink:href="https://www.jeffbigler.org/DokuWiki/doku.php?id=sides:berkeley_morris" text:style-name="Internet_20_link" text:visited-style-name="Visited_20_Internet_20_Link">Berkeley Morris</text:a></text:span>, Berkeley, California (USA)
<text:span text:style-name="Strong_20_Emphasis"><text:a xlink:type="simple" xlink:href="https://www.jeffbigler.org/DokuWiki/doku.php?id=sides:berkshire_bedlam" text:style-name="Internet_20_link" text:visited-style-name="Visited_20_Internet_20_Link">Berkshire Bedlam</text:a></text:span>, Wokingham, Berkshire (UK)
<text:span text:style-name="Strong_20_Emphasis"><text:a xlink:type="simple" xlink:href="https://www.jeffbigler.org/DokuWiki/doku.php?id=sides:berkshire_morris_men" text:style-name="Internet_20_link" text:visited-style-name="Visited_20_Internet_20_Link">Berkshire Morris Men</text:a></text:span>, Great Barrington, Massachusetts (USA)
<text:span text:style-name="Strong_20_Emphasis"><text:a xlink:type="simple" xlink:href="https://www.jeffbigler.org/DokuWiki/doku.php?id=sides:bernies" text:style-name="Internet_20_link" text:visited-style-name="Visited_20_Internet_20_Link">Bernies</text:a></text:span>, Uppsala, (Sweden)
<text:span text:style-name="Strong_20_Emphasis"><text:a xlink:type="simple" xlink:href="https://www.jeffbigler.org/DokuWiki/doku.php?id=sides:betty_lupton_s_ladle_laikers" text:style-name="Internet_20_link" text:visited-style-name="Visited_20_Internet_20_Link">Betty Lupton's Ladle Laikers</text:a></text:span>, Harrogate, North Yorkshire (UK)
<text:span text:style-name="Strong_20_Emphasis"><text:a xlink:type="simple" xlink:href="https://www.jeffbigler.org/DokuWiki/doku.php?id=sides:beverley_garland_dancers" text:style-name="Internet_20_link" text:visited-style-name="Visited_20_Internet_20_Link">Beverley Garland Dancers</text:a></text:span>, Beverley, East Yorkshire (UK)
<text:span text:style-name="Strong_20_Emphasis"><text:a xlink:type="simple" xlink:href="https://www.jeffbigler.org/DokuWiki/doku.php?id=sides:bideford_phoenix_morris" text:style-name="Internet_20_link" text:visited-style-name="Visited_20_Internet_20_Link">Bideford Phoenix Morris</text:a></text:span>, Bideford, Devon (UK)
<text:span text:style-name="Strong_20_Emphasis"><text:a xlink:type="simple" xlink:href="https://www.jeffbigler.org/DokuWiki/doku.php?id=sides:binghamton_morris_men" text:style-name="Internet_20_link" text:visited-style-name="Visited_20_Internet_20_Link">Binghamton Morris Men</text:a></text:span>, Binghamton, New York (USA)
<text:span text:style-name="Strong_20_Emphasis"><text:a xlink:type="simple" xlink:href="https://www.jeffbigler.org/DokuWiki/doku.php?id=sides:bishop_gundulf_s_morris" text:style-name="Internet_20_link" text:visited-style-name="Visited_20_Internet_20_Link">Bishop Gundulf's Morris</text:a></text:span>, Rainham, Kent (UK)
<text:span text:style-name="Strong_20_Emphasis"><text:a xlink:type="simple" xlink:href="https://www.jeffbigler.org/DokuWiki/doku.php?id=sides:black_adder_clog_morris" text:style-name="Internet_20_link" text:visited-style-name="Visited_20_Internet_20_Link">Black Adder Clog Morris</text:a></text:span>, Birmingham, West Midlands (UK)
<text:span text:style-name="Strong_20_Emphasis"><text:a xlink:type="simple" xlink:href="https://www.jeffbigler.org/DokuWiki/doku.php?id=sides:black_adder_rapper_and_step" text:style-name="Internet_20_link" text:visited-style-name="Visited_20_Internet_20_Link">Black Adder Rapper and Step</text:a></text:span>, Shepley, Yorkshire (UK)
<text:span text:style-name="Strong_20_Emphasis"><text:a xlink:type="simple" xlink:href="https://www.jeffbigler.org/DokuWiki/doku.php?id=sides:black_annis" text:style-name="Internet_20_link" text:visited-style-name="Visited_20_Internet_20_Link">Black Annis</text:a></text:span>, Leicester, Leicestershire (UK)
<text:span text:style-name="Strong_20_Emphasis"><text:a xlink:type="simple" xlink:href="https://www.jeffbigler.org/DokuWiki/doku.php?id=sides:black_bess_border_morris" text:style-name="Internet_20_link" text:visited-style-name="Visited_20_Internet_20_Link">Black Bess Border Morris</text:a></text:span>, Devon (UK)
<text:span text:style-name="Strong_20_Emphasis"><text:a xlink:type="simple" xlink:href="https://www.jeffbigler.org/DokuWiki/doku.php?id=sides:black_boy_rapper" text:style-name="Internet_20_link" text:visited-style-name="Visited_20_Internet_20_Link">Black Boy Rapper</text:a></text:span>, Essex (UK)
<text:span text:style-name="Strong_20_Emphasis"><text:a xlink:type="simple" xlink:href="https://www.jeffbigler.org/DokuWiki/doku.php?id=sides:black_bull_clog" text:style-name="Internet_20_link" text:visited-style-name="Visited_20_Internet_20_Link">Black Bull Clog</text:a></text:span>, Moreton,Ongar, Essex (UK)
<text:span text:style-name="Strong_20_Emphasis"><text:a xlink:type="simple" xlink:href="https://www.jeffbigler.org/DokuWiki/doku.php?id=sides:black_rigg_rapper" text:style-name="Internet_20_link" text:visited-style-name="Visited_20_Internet_20_Link">Black Rigg Rapper</text:a></text:span> North Yorkshire, (UK)
<text:span text:style-name="Strong_20_Emphasis"><text:a xlink:type="simple" xlink:href="https://www.jeffbigler.org/DokuWiki/doku.php?id=sides:black_dog_molly" text:style-name="Internet_20_link" text:visited-style-name="Visited_20_Internet_20_Link">Black Dog Molly</text:a></text:span>, Stoke-on-Trent, Staffordshire (UK)
<text:span text:style-name="Strong_20_Emphasis"><text:a xlink:type="simple" xlink:href="https://www.jeffbigler.org/DokuWiki/doku.php?id=sides:black_horse_and_standard_nw" text:style-name="Internet_20_link" text:visited-style-name="Visited_20_Internet_20_Link">Black Horse and Standard NW</text:a></text:span>, Essex (UK)
<text:span text:style-name="Strong_20_Emphasis"><text:a xlink:type="simple" xlink:href="https://www.jeffbigler.org/DokuWiki/doku.php?id=sides:black_horse_morris" text:style-name="Internet_20_link" text:visited-style-name="Visited_20_Internet_20_Link">Black Horse Morris</text:a></text:span>, Barcelona, Catalonia (Spain)
<text:span text:style-name="Strong_20_Emphasis"><text:a xlink:type="simple" xlink:href="https://www.jeffbigler.org/DokuWiki/doku.php?id=sides:black_joak_morris" text:style-name="Internet_20_link" text:visited-style-name="Visited_20_Internet_20_Link">Black Joak Morris</text:a></text:span>, Sydney, New South Wales (Australia)
<text:span text:style-name="Strong_20_Emphasis"><text:a xlink:type="simple" xlink:href="https://www.jeffbigler.org/DokuWiki/doku.php?id=sides:the_black_jokers" text:style-name="Internet_20_link" text:visited-style-name="Visited_20_Internet_20_Link">The Black Jokers</text:a></text:span>, Boston, Massachusetts (USA)
<text:span text:style-name="Strong_20_Emphasis"><text:a xlink:type="simple" xlink:href="https://www.jeffbigler.org/DokuWiki/doku.php?id=sides:black_pig_border_morris" text:style-name="Internet_20_link" text:visited-style-name="Visited_20_Internet_20_Link">Black Pig Border Morris</text:a></text:span>, Nottinghamshire, (UK)
<text:span text:style-name="Strong_20_Emphasis"><text:a xlink:type="simple" xlink:href="https://www.jeffbigler.org/DokuWiki/doku.php?id=sides:black_sheep_border_morris" text:style-name="Internet_20_link" text:visited-style-name="Visited_20_Internet_20_Link">Black Sheep Border Morris</text:a></text:span>, Barnard Castle, Durham (UK)
<text:span text:style-name="Strong_20_Emphasis"><text:a xlink:type="simple" xlink:href="https://www.jeffbigler.org/DokuWiki/doku.php?id=sides:black_stump_bedlams" text:style-name="Internet_20_link" text:visited-style-name="Visited_20_Internet_20_Link">Black Stump Bedlams</text:a></text:span>, Perth, WA (Australia)
<text:span text:style-name="Strong_20_Emphasis"><text:a xlink:type="simple" xlink:href="https://www.jeffbigler.org/DokuWiki/doku.php?id=sides:blackawton_morris" text:style-name="Internet_20_link" text:visited-style-name="Visited_20_Internet_20_Link">Blackawton Morris</text:a></text:span>, Totnes, Devon (UK)
<text:span text:style-name="Strong_20_Emphasis"><text:a xlink:type="simple" xlink:href="https://www.jeffbigler.org/DokuWiki/doku.php?id=sides:blackheath_morris_men" text:style-name="Internet_20_link" text:visited-style-name="Visited_20_Internet_20_Link">Blackheath Morris Men</text:a></text:span>, Blackheath, London (UK)
<text:span text:style-name="Strong_20_Emphasis"><text:a xlink:type="simple" xlink:href="https://www.jeffbigler.org/DokuWiki/doku.php?id=sides:blackmore_morris_men" text:style-name="Internet_20_link" text:visited-style-name="Visited_20_Internet_20_Link">Blackmore Morris Men</text:a></text:span>, (UK)
<text:span text:style-name="Strong_20_Emphasis"><text:a xlink:type="simple" xlink:href="https://www.jeffbigler.org/DokuWiki/doku.php?id=sides:blackthorn_morris" text:style-name="Internet_20_link" text:visited-style-name="Visited_20_Internet_20_Link">Blackthorn Morris</text:a></text:span>, St. Louis, Missouri (USA)
<text:span text:style-name="Strong_20_Emphasis"><text:a xlink:type="simple" xlink:href="https://www.jeffbigler.org/DokuWiki/doku.php?id=sides:blackwater_morris" text:style-name="Internet_20_link" text:visited-style-name="Visited_20_Internet_20_Link">Blackwater Morris</text:a></text:span>, Maldon, Essex (UK)
<text:span text:style-name="Strong_20_Emphasis"><text:a xlink:type="simple" xlink:href="https://www.jeffbigler.org/DokuWiki/doku.php?id=sides:bloodstone_border_morris" text:style-name="Internet_20_link" text:visited-style-name="Visited_20_Internet_20_Link">Bloodstone Border Morris</text:a></text:span>, Isle of Wight (UK)
<text:span text:style-name="Strong_20_Emphasis"><text:a xlink:type="simple" xlink:href="https://www.jeffbigler.org/DokuWiki/doku.php?id=sides:bloomington_quarry_morris" text:style-name="Internet_20_link" text:visited-style-name="Visited_20_Internet_20_Link">Bloomington Quarry Morris</text:a></text:span>, Bloomington, Indiana (USA)
<text:span text:style-name="Strong_20_Emphasis"><text:a xlink:type="simple" xlink:href="https://www.jeffbigler.org/DokuWiki/doku.php?id=sides:bloxham_morris" text:style-name="Internet_20_link" text:visited-style-name="Visited_20_Internet_20_Link">Bloxham Morris</text:a></text:span>, Bloxham, Oxfordshire (UK)
<text:span text:style-name="Strong_20_Emphasis"><text:a xlink:type="simple" xlink:href="https://www.jeffbigler.org/DokuWiki/doku.php?id=sides:blue_anchor_morris" text:style-name="Internet_20_link" text:visited-style-name="Visited_20_Internet_20_Link">Blue Anchor Morris</text:a></text:span>, (UK)
<text:span text:style-name="Strong_20_Emphasis"><text:a xlink:type="simple" xlink:href="https://www.jeffbigler.org/DokuWiki/doku.php?id=sides:blue_moon_morris" text:style-name="Internet_20_link" text:visited-style-name="Visited_20_Internet_20_Link">Blue Moon Morris</text:a></text:span>, Chapel Hill, North Carolina (USA)
<text:span text:style-name="Strong_20_Emphasis"><text:a xlink:type="simple" xlink:href="https://www.jeffbigler.org/DokuWiki/doku.php?id=sides:blue_ox" text:style-name="Internet_20_link" text:visited-style-name="Visited_20_Internet_20_Link">Blue Ox</text:a></text:span>, Minneapolis-St. Paul, Minnesota (USA)
<text:span text:style-name="Strong_20_Emphasis"><text:a xlink:type="simple" xlink:href="https://www.jeffbigler.org/DokuWiki/doku.php?id=sides:bluefields" text:style-name="Internet_20_link" text:visited-style-name="Visited_20_Internet_20_Link">Bluefields</text:a></text:span>, Chilllington, Somerset (UK)
<text:span text:style-name="Strong_20_Emphasis"><text:a xlink:type="simple" xlink:href="https://www.jeffbigler.org/DokuWiki/doku.php?id=sides:bluemont_morris" text:style-name="Internet_20_link" text:visited-style-name="Visited_20_Internet_20_Link">Bluemont Morris</text:a></text:span>, Bluemont, Virginia (USA)
<text:span text:style-name="Strong_20_Emphasis"><text:a xlink:type="simple" xlink:href="https://www.jeffbigler.org/DokuWiki/doku.php?id=sides:boar_s_head_morris_men" text:style-name="Internet_20_link" text:visited-style-name="Visited_20_Internet_20_Link">Boar's Head Morris Men</text:a></text:span>, Bradford, Yorkshire (UK)
<text:span text:style-name="Strong_20_Emphasis"><text:a xlink:type="simple" xlink:href="https://www.jeffbigler.org/DokuWiki/doku.php?id=sides:bobbins_and_reelers" text:style-name="Internet_20_link" text:visited-style-name="Visited_20_Internet_20_Link">Bobbins and Reelers</text:a></text:span>, Burnley, Lancashire (UK)
<text:span text:style-name="Strong_20_Emphasis"><text:a xlink:type="simple" xlink:href="https://www.jeffbigler.org/DokuWiki/doku.php?id=sides:bog_hoppers_and_bushbeaters" text:style-name="Internet_20_link" text:visited-style-name="Visited_20_Internet_20_Link">Bog Hoppers and Bushbeaters</text:a></text:span>, Hordle, Hampshire (UK)
<text:span text:style-name="Strong_20_Emphasis"><text:a xlink:type="simple" xlink:href="https://www.jeffbigler.org/DokuWiki/doku.php?id=sides:boggart_s_breakfast" text:style-name="Internet_20_link" text:visited-style-name="Visited_20_Internet_20_Link">Boggart's Breakfast</text:a></text:span>, Sheffield, South Yorkshire (UK)
<text:span text:style-name="Strong_20_Emphasis"><text:a xlink:type="simple" xlink:href="https://www.jeffbigler.org/DokuWiki/doku.php?id=sides:bollin_morris" text:style-name="Internet_20_link" text:visited-style-name="Visited_20_Internet_20_Link">Bollin Morris</text:a></text:span>, Altrincham, Cheshire (UK)
<text:span text:style-name="Strong_20_Emphasis"><text:a xlink:type="simple" xlink:href="https://www.jeffbigler.org/DokuWiki/doku.php?id=sides:border_dash" text:style-name="Internet_20_link" text:visited-style-name="Visited_20_Internet_20_Link">Border Dash</text:a></text:span>, Benfleet, Essex (UK)
<text:span text:style-name="Strong_20_Emphasis"><text:a xlink:type="simple" xlink:href="https://www.jeffbigler.org/DokuWiki/doku.php?id=sides:boston_morris_stumpers" text:style-name="Internet_20_link" text:visited-style-name="Visited_20_Internet_20_Link">Boston Morris Stumpers</text:a></text:span>, Lincolnshire, (UK)
<text:span text:style-name="Strong_20_Emphasis"><text:a xlink:type="simple" xlink:href="https://www.jeffbigler.org/DokuWiki/doku.php?id=sides:boughton_monchelsea" text:style-name="Internet_20_link" text:visited-style-name="Visited_20_Internet_20_Link">Boughton Monchelsea</text:a></text:span>, Sittingbourne, Kent (UK)
<text:span text:style-name="Strong_20_Emphasis"><text:a xlink:type="simple" xlink:href="https://www.jeffbigler.org/DokuWiki/doku.php?id=sides:bourne_borderers" text:style-name="Internet_20_link" text:visited-style-name="Visited_20_Internet_20_Link">Bourne Borderers</text:a></text:span>, Spalding, Lincolnshire (UK)
<text:span text:style-name="Strong_20_Emphasis"><text:a xlink:type="simple" xlink:href="https://www.jeffbigler.org/DokuWiki/doku.php?id=sides:bourne_bumpers" text:style-name="Internet_20_link" text:visited-style-name="Visited_20_Internet_20_Link">Bourne Bumpers</text:a></text:span>, Bournemouth, Dorset (UK)
<text:span text:style-name="Strong_20_Emphasis"><text:a xlink:type="simple" xlink:href="https://www.jeffbigler.org/DokuWiki/doku.php?id=sides:bourne_river_morris" text:style-name="Internet_20_link" text:visited-style-name="Visited_20_Internet_20_Link">Bourne River Morris</text:a></text:span>, Bournemouth, Dorset (UK)
<text:span text:style-name="Strong_20_Emphasis"><text:a xlink:type="simple" xlink:href="https://www.jeffbigler.org/DokuWiki/doku.php?id=sides:bouwerie_boys_morris_dancers" text:style-name="Internet_20_link" text:visited-style-name="Visited_20_Internet_20_Link">Bouwerie Boys Morris Dancers</text:a></text:span>, New York, New York (USA)
<text:span text:style-name="Strong_20_Emphasis"><text:a xlink:type="simple" xlink:href="https://www.jeffbigler.org/DokuWiki/doku.php?id=sides:bovey_tracey_mummers" text:style-name="Internet_20_link" text:visited-style-name="Visited_20_Internet_20_Link">Bovey Tracey Mummers</text:a></text:span>, (UK)
<text:span text:style-name="Strong_20_Emphasis"><text:a xlink:type="simple" xlink:href="https://www.jeffbigler.org/DokuWiki/doku.php?id=sides:bow_street_rapper_sword_team" text:style-name="Internet_20_link" text:visited-style-name="Visited_20_Internet_20_Link">Bow Street Rapper Sword Team</text:a></text:span>, (UK)
<text:span text:style-name="Strong_20_Emphasis"><text:a xlink:type="simple" xlink:href="https://www.jeffbigler.org/DokuWiki/doku.php?id=sides:bowen_island_black_sheep" text:style-name="Internet_20_link" text:visited-style-name="Visited_20_Internet_20_Link">Bowen Island Black Sheep</text:a></text:span>, Bowen Island, British Columbia (Canada)
<text:span text:style-name="Strong_20_Emphasis"><text:a xlink:type="simple" xlink:href="https://www.jeffbigler.org/DokuWiki/doku.php?id=sides:bows_n_belles" text:style-name="Internet_20_link" text:visited-style-name="Visited_20_Internet_20_Link">Bows 'n' Belles</text:a></text:span>, Colchester, Essex (UK)
<text:span text:style-name="Strong_20_Emphasis"><text:a xlink:type="simple" xlink:href="https://www.jeffbigler.org/DokuWiki/doku.php?id=sides:brackets_hong_kong" text:style-name="Internet_20_link" text:visited-style-name="Visited_20_Internet_20_Link">Brackets (Hong Kong)</text:a></text:span>, Hassocks, East Sussex (UK)
<text:span text:style-name="Strong_20_Emphasis"><text:a xlink:type="simple" xlink:href="https://www.jeffbigler.org/DokuWiki/doku.php?id=sides:brackley_morris_men" text:style-name="Internet_20_link" text:visited-style-name="Visited_20_Internet_20_Link">Brackley Morris Men</text:a></text:span>, Brackley, Northamptonshire (UK)
<text:span text:style-name="Strong_20_Emphasis"><text:a xlink:type="simple" xlink:href="https://www.jeffbigler.org/DokuWiki/doku.php?id=sides:bradshaw_mummers" text:style-name="Internet_20_link" text:visited-style-name="Visited_20_Internet_20_Link">Bradshaw Mummers</text:a></text:span>, Halifax, West Yorkshire (UK)
<text:span text:style-name="Strong_20_Emphasis"><text:a xlink:type="simple" xlink:href="https://www.jeffbigler.org/DokuWiki/doku.php?id=sides:braintrust_morris" text:style-name="Internet_20_link" text:visited-style-name="Visited_20_Internet_20_Link">Braintrust Morris</text:a></text:span>, Many different locations (USA)
<text:span text:style-name="Strong_20_Emphasis"><text:a xlink:type="simple" xlink:href="https://www.jeffbigler.org/DokuWiki/doku.php?id=sides:brandragon_morris" text:style-name="Internet_20_link" text:visited-style-name="Visited_20_Internet_20_Link">Brandragon Morris</text:a></text:span>, Melbourne, Victoria (Australia)
<text:span text:style-name="Strong_20_Emphasis"><text:a xlink:type="simple" xlink:href="https://www.jeffbigler.org/DokuWiki/doku.php?id=sides:braybrooke_morris" text:style-name="Internet_20_link" text:visited-style-name="Visited_20_Internet_20_Link">Braybrooke Morris</text:a></text:span>, Leicester, (UK)
<text:span text:style-name="Strong_20_Emphasis"><text:a xlink:type="simple" xlink:href="https://www.jeffbigler.org/DokuWiki/doku.php?id=sides:brazenose_morris" text:style-name="Internet_20_link" text:visited-style-name="Visited_20_Internet_20_Link">Brazenose Morris</text:a></text:span>, S. Lincolnshire, (UK)
<text:span text:style-name="Strong_20_Emphasis"><text:a xlink:type="simple" xlink:href="https://www.jeffbigler.org/DokuWiki/doku.php?id=sides:breinton_morris" text:style-name="Internet_20_link" text:visited-style-name="Visited_20_Internet_20_Link">Breinton Morris</text:a></text:span>, Hereford, Herefordshire (UK)
<text:span text:style-name="Strong_20_Emphasis"><text:a xlink:type="simple" xlink:href="https://www.jeffbigler.org/DokuWiki/doku.php?id=sides:bridgetown_morris_men" text:style-name="Internet_20_link" text:visited-style-name="Visited_20_Internet_20_Link">Bridgetown Morris Men</text:a></text:span>, Portland, Oregon (USA)
<text:span text:style-name="Strong_20_Emphasis"><text:a xlink:type="simple" xlink:href="https://www.jeffbigler.org/DokuWiki/doku.php?id=sides:briggate_morris" text:style-name="Internet_20_link" text:visited-style-name="Visited_20_Internet_20_Link">Briggate Morris</text:a></text:span>, Leeds, W. Yorkshire (UK)
<text:span text:style-name="Strong_20_Emphasis"><text:a xlink:type="simple" xlink:href="https://www.jeffbigler.org/DokuWiki/doku.php?id=sides:bright_sparks" text:style-name="Internet_20_link" text:visited-style-name="Visited_20_Internet_20_Link">Bright Sparks</text:a></text:span>, Silverstone, Northamptonshire (UK)
<text:span text:style-name="Strong_20_Emphasis"><text:a xlink:type="simple" xlink:href="https://www.jeffbigler.org/DokuWiki/doku.php?id=sides:brighton_morris_men" text:style-name="Internet_20_link" text:visited-style-name="Visited_20_Internet_20_Link">Brighton Morris Men</text:a></text:span>, Brighton, Sussex (UK)
<text:span text:style-name="Strong_20_Emphasis"><text:a xlink:type="simple" xlink:href="https://www.jeffbigler.org/DokuWiki/doku.php?id=sides:brisingamen" text:style-name="Internet_20_link" text:visited-style-name="Visited_20_Internet_20_Link">Brisingamen</text:a></text:span>, Stockport, Cheshire (UK)
<text:span text:style-name="Strong_20_Emphasis"><text:a xlink:type="simple" xlink:href="https://www.jeffbigler.org/DokuWiki/doku.php?id=sides:the_splendid_bristol_morris_men" text:style-name="Internet_20_link" text:visited-style-name="Visited_20_Internet_20_Link">The Splendid Bristol Morris Men</text:a></text:span>, Bristol (UK)
<text:span text:style-name="Strong_20_Emphasis"><text:a xlink:type="simple" xlink:href="https://www.jeffbigler.org/DokuWiki/doku.php?id=sides:britannia_coconut_dancers" text:style-name="Internet_20_link" text:visited-style-name="Visited_20_Internet_20_Link">Britannia Coconut Dancers</text:a></text:span>, Bacup, Lancashire (UK)
<text:span text:style-name="Strong_20_Emphasis"><text:a xlink:type="simple" xlink:href="https://www.jeffbigler.org/DokuWiki/doku.php?id=sides:the_britannia_morris_men" text:style-name="Internet_20_link" text:visited-style-name="Visited_20_Internet_20_Link">The Britannia Morris Men</text:a></text:span>, Melbourne, Victoria (Australia)
<text:span text:style-name="Strong_20_Emphasis"><text:a xlink:type="simple" xlink:href="https://www.jeffbigler.org/DokuWiki/doku.php?id=sides:britannic_bedlam_morris_gentlemen" text:style-name="Internet_20_link" text:visited-style-name="Visited_20_Internet_20_Link">Britannic Bedlam Morris Gentlemen</text:a></text:span>, Wellington (New Zealand)
<text:span text:style-name="Strong_20_Emphasis"><text:a xlink:type="simple" xlink:href="https://www.jeffbigler.org/DokuWiki/doku.php?id=sides:broadstone_morris_men" text:style-name="Internet_20_link" text:visited-style-name="Visited_20_Internet_20_Link">Broadstone Morris Men</text:a></text:span>, Retford, Nottinghamshire, (UK)
<text:span text:style-name="Strong_20_Emphasis"><text:a xlink:type="simple" xlink:href="https://www.jeffbigler.org/DokuWiki/doku.php?id=sides:broadwood_sword_and_morris_men" text:style-name="Internet_20_link" text:visited-style-name="Visited_20_Internet_20_Link">Broadwood Sword and Morris Men</text:a></text:span>, Horsham, West Sussex (UK)
<text:span text:style-name="Strong_20_Emphasis"><text:a xlink:type="simple" xlink:href="https://www.jeffbigler.org/DokuWiki/doku.php?id=sides:broken_ankles" text:style-name="Internet_20_link" text:visited-style-name="Visited_20_Internet_20_Link">Broken Ankles</text:a></text:span>, Brighton, East Sussex (UK)
<text:span text:style-name="Strong_20_Emphasis"><text:a xlink:type="simple" xlink:href="https://www.jeffbigler.org/DokuWiki/doku.php?id=sides:broomstick_womens_morris" text:style-name="Internet_20_link" text:visited-style-name="Visited_20_Internet_20_Link">Broomstick Womens Morris</text:a></text:span>, Sheffield, (UK)
<text:span text:style-name="Strong_20_Emphasis"><text:a xlink:type="simple" xlink:href="https://www.jeffbigler.org/DokuWiki/doku.php?id=sides:buckland_shag_morris" text:style-name="Internet_20_link" text:visited-style-name="Visited_20_Internet_20_Link">Buckland Shag Morris</text:a></text:span>, Reigate, Surrey (UK)
<text:span text:style-name="Strong_20_Emphasis"><text:a xlink:type="simple" xlink:href="https://www.jeffbigler.org/DokuWiki/doku.php?id=sides:bufflehead" text:style-name="Internet_20_link" text:visited-style-name="Visited_20_Internet_20_Link">Bufflehead</text:a></text:span>, San Francisco Wetlands, California (USA)
<text:span text:style-name="Strong_20_Emphasis"><text:a xlink:type="simple" xlink:href="https://www.jeffbigler.org/DokuWiki/doku.php?id=sides:bull_and_pump" text:style-name="Internet_20_link" text:visited-style-name="Visited_20_Internet_20_Link">Bull and Pump</text:a></text:span>, Shrewsbury (UK)
<text:span text:style-name="Strong_20_Emphasis"><text:a xlink:type="simple" xlink:href="https://www.jeffbigler.org/DokuWiki/doku.php?id=sides:bullnose_morris" text:style-name="Internet_20_link" text:visited-style-name="Visited_20_Internet_20_Link">Bullnose Morris</text:a></text:span>, Leigh on Sea, Essex (UK)
<text:span text:style-name="Strong_20_Emphasis"><text:a xlink:type="simple" xlink:href="https://www.jeffbigler.org/DokuWiki/doku.php?id=sides:burnsall_morris" text:style-name="Internet_20_link" text:visited-style-name="Visited_20_Internet_20_Link">Burnsall Morris</text:a></text:span>, Skipton, North Yorkshire (UK)
<text:span text:style-name="Strong_20_Emphasis"><text:a xlink:type="simple" xlink:href="https://www.jeffbigler.org/DokuWiki/doku.php?id=sides:burnsall_morris_men" text:style-name="Internet_20_link" text:visited-style-name="Visited_20_Internet_20_Link">Burnsall Morris Men</text:a></text:span>, (UK)
<text:span text:style-name="Strong_20_Emphasis"><text:a xlink:type="simple" xlink:href="https://www.jeffbigler.org/DokuWiki/doku.php?id=sides:bury_fair" text:style-name="Internet_20_link" text:visited-style-name="Visited_20_Internet_20_Link">Bury Fair</text:a></text:span>, Suffolk, (UK)
<text:span text:style-name="Strong_20_Emphasis"><text:a xlink:type="simple" xlink:href="https://www.jeffbigler.org/Doku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ww.jeffbigler.org/DokuWiki/doku.php?id=sides:caddington_blues" text:style-name="Internet_20_link" text:visited-style-name="Visited_20_Internet_20_Link">Caddington Blues</text:a></text:span>, Dunstable, Bedfordshire (UK)
<text:span text:style-name="Strong_20_Emphasis"><text:a xlink:type="simple" xlink:href="https://www.jeffbigler.org/DokuWiki/doku.php?id=sides:calceto_morris" text:style-name="Internet_20_link" text:visited-style-name="Visited_20_Internet_20_Link">Calceto Morris</text:a></text:span>, Worthing, West Sussex (UK)
<text:span text:style-name="Strong_20_Emphasis"><text:a xlink:type="simple" xlink:href="https://www.jeffbigler.org/DokuWiki/doku.php?id=sides:cam_valley_morris_men" text:style-name="Internet_20_link" text:visited-style-name="Visited_20_Internet_20_Link">Cam Valley Morris Men</text:a></text:span>, (UK)
<text:span text:style-name="Strong_20_Emphasis"><text:a xlink:type="simple" xlink:href="https://www.jeffbigler.org/DokuWiki/doku.php?id=sides:cambridge_morris_men" text:style-name="Internet_20_link" text:visited-style-name="Visited_20_Internet_20_Link">Cambridge Morris Men</text:a></text:span>, Cambridge, Cambridgeshire (UK)
<text:span text:style-name="Strong_20_Emphasis"><text:a xlink:type="simple" xlink:href="https://www.jeffbigler.org/DokuWiki/doku.php?id=sides:canberra_morris_men" text:style-name="Internet_20_link" text:visited-style-name="Visited_20_Internet_20_Link">Canberra Morris Men</text:a></text:span>, Canberra, Australian Capital Territory (Australia)
<text:span text:style-name="Strong_20_Emphasis"><text:a xlink:type="simple" xlink:href="https://www.jeffbigler.org/DokuWiki/doku.php?id=sides:candy_rapper" text:style-name="Internet_20_link" text:visited-style-name="Visited_20_Internet_20_Link">Candy Rapper</text:a></text:span>, Sudbury, Massachusetts (USA)
<text:span text:style-name="Strong_20_Emphasis"><text:a xlink:type="simple" xlink:href="https://www.jeffbigler.org/DokuWiki/doku.php?id=sides:canterbury_morris" text:style-name="Internet_20_link" text:visited-style-name="Visited_20_Internet_20_Link">Canterbury Morris</text:a></text:span>, Canterbury, New Hampshire (USA)
<text:span text:style-name="Strong_20_Emphasis"><text:a xlink:type="simple" xlink:href="https://www.jeffbigler.org/DokuWiki/doku.php?id=sides:capering_roisters" text:style-name="Internet_20_link" text:visited-style-name="Visited_20_Internet_20_Link">Capering Roisters</text:a></text:span>, St. Louis, Missouri (USA)
<text:span text:style-name="Strong_20_Emphasis"><text:a xlink:type="simple" xlink:href="https://www.jeffbigler.org/DokuWiki/doku.php?id=sides:cardiff_ladies_morris" text:style-name="Internet_20_link" text:visited-style-name="Visited_20_Internet_20_Link">Cardiff Ladies Morris</text:a></text:span>, South Wales (UK)
<text:span text:style-name="Strong_20_Emphasis"><text:a xlink:type="simple" xlink:href="https://www.jeffbigler.org/DokuWiki/doku.php?id=sides:cardiff_morrismen" text:style-name="Internet_20_link" text:visited-style-name="Visited_20_Internet_20_Link">Cardiff Morrismen</text:a></text:span>, Cardiff, Glamorgan (UK)
<text:span text:style-name="Strong_20_Emphasis"><text:a xlink:type="simple" xlink:href="https://www.jeffbigler.org/DokuWiki/doku.php?id=sides:carlisle_sword_morris_and_clog" text:style-name="Internet_20_link" text:visited-style-name="Visited_20_Internet_20_Link">Carlisle Sword Morris and Clog</text:a></text:span>, Brampton, Cumbria (UK)
<text:span text:style-name="Strong_20_Emphasis"><text:a xlink:type="simple" xlink:href="https://www.jeffbigler.org/DokuWiki/doku.php?id=sides:carn_brea_morris_men" text:style-name="Internet_20_link" text:visited-style-name="Visited_20_Internet_20_Link">Carn Brea Morris Men</text:a></text:span>, (UK)
<text:span text:style-name="Strong_20_Emphasis"><text:a xlink:type="simple" xlink:href="https://www.jeffbigler.org/DokuWiki/doku.php?id=sides:carnkie_cloggers" text:style-name="Internet_20_link" text:visited-style-name="Visited_20_Internet_20_Link">Carnkie Cloggers</text:a></text:span>, Helston, Cornwall (UK)
<text:span text:style-name="Strong_20_Emphasis"><text:a xlink:type="simple" xlink:href="https://www.jeffbigler.org/DokuWiki/doku.php?id=sides:carreg_las" text:style-name="Internet_20_link" text:visited-style-name="Visited_20_Internet_20_Link">Carreg Las</text:a></text:span>, Abercych, Pembrokeshire, West Wales (UK)
<text:span text:style-name="Strong_20_Emphasis"><text:a xlink:type="simple" xlink:href="https://www.jeffbigler.org/DokuWiki/doku.php?id=sides:castleford_sword_dancers" text:style-name="Internet_20_link" text:visited-style-name="Visited_20_Internet_20_Link">Castleford Sword Dancers</text:a></text:span>, (UK)
<text:span text:style-name="Strong_20_Emphasis"><text:a xlink:type="simple" xlink:href="https://www.jeffbigler.org/DokuWiki/doku.php?id=sides:cattern" text:style-name="Internet_20_link" text:visited-style-name="Visited_20_Internet_20_Link">Cattern</text:a></text:span>, Buckinghamshire (UK)
<text:span text:style-name="Strong_20_Emphasis"><text:a xlink:type="simple" xlink:href="https://www.jeffbigler.org/DokuWiki/doku.php?id=sides:celtica" text:style-name="Internet_20_link" text:visited-style-name="Visited_20_Internet_20_Link">Celtica</text:a></text:span>, Crewe, Cheshire (UK)
<text:span text:style-name="Strong_20_Emphasis"><text:a xlink:type="simple" xlink:href="https://www.jeffbigler.org/DokuWiki/doku.php?id=sides:chalice_morris_men" text:style-name="Internet_20_link" text:visited-style-name="Visited_20_Internet_20_Link">Chalice Morris Men</text:a></text:span>, (UK)
<text:span text:style-name="Strong_20_Emphasis"><text:a xlink:type="simple" xlink:href="https://www.jeffbigler.org/DokuWiki/doku.php?id=sides:chameleonic_morris_men" text:style-name="Internet_20_link" text:visited-style-name="Visited_20_Internet_20_Link">Chameleonic Morris Men</text:a></text:span>, Writtle, Essex (UK)
<text:span text:style-name="Strong_20_Emphasis"><text:a xlink:type="simple" xlink:href="https://www.jeffbigler.org/DokuWiki/doku.php?id=sides:chanctonbury_ring_morris_men" text:style-name="Internet_20_link" text:visited-style-name="Visited_20_Internet_20_Link">Chanctonbury Ring Morris Men</text:a></text:span>, Shoreham by Sea, Sussex (UK)
<text:span text:style-name="Strong_20_Emphasis"><text:a xlink:type="simple" xlink:href="https://www.jeffbigler.org/DokuWiki/doku.php?id=sides:chapel-en-le-frith_morris_men" text:style-name="Internet_20_link" text:visited-style-name="Visited_20_Internet_20_Link">Chapel-en-le-Frith Morris Men</text:a></text:span>, Chapel-en-le-Frith, Derbyshire (UK)
<text:span text:style-name="Strong_20_Emphasis"><text:a xlink:type="simple" xlink:href="https://www.jeffbigler.org/DokuWiki/doku.php?id=sides:charlbury_morris" text:style-name="Internet_20_link" text:visited-style-name="Visited_20_Internet_20_Link">Charlbury Morris</text:a></text:span>, (UK)
<text:span text:style-name="Strong_20_Emphasis"><text:a xlink:type="simple" xlink:href="https://www.jeffbigler.org/DokuWiki/doku.php?id=sides:charles_river_rapper" text:style-name="Internet_20_link" text:visited-style-name="Visited_20_Internet_20_Link">Charles River Rapper</text:a></text:span>, Waltham, Massachusetts (USA)
<text:span text:style-name="Strong_20_Emphasis"><text:a xlink:type="simple" xlink:href="https://www.jeffbigler.org/DokuWiki/doku.php?id=sides:charlton_cherries" text:style-name="Internet_20_link" text:visited-style-name="Visited_20_Internet_20_Link">Charlton Cherries</text:a></text:span>, (UK)
<text:span text:style-name="Strong_20_Emphasis"><text:a xlink:type="simple" xlink:href="https://www.jeffbigler.org/DokuWiki/doku.php?id=sides:charnwood_clog" text:style-name="Internet_20_link" text:visited-style-name="Visited_20_Internet_20_Link">Charnwood Clog</text:a></text:span>, Quorn, Leicestershire (UK)
<text:span text:style-name="Strong_20_Emphasis"><text:a xlink:type="simple" xlink:href="https://www.jeffbigler.org/DokuWiki/doku.php?id=sides:checkerboard_morris" text:style-name="Internet_20_link" text:visited-style-name="Visited_20_Internet_20_Link">Checkerboard Morris</text:a></text:span>, Kansas City, Missouri (USA)
<text:span text:style-name="Strong_20_Emphasis"><text:a xlink:type="simple" xlink:href="https://www.jeffbigler.org/DokuWiki/doku.php?id=sides:chelmsford_morris" text:style-name="Internet_20_link" text:visited-style-name="Visited_20_Internet_20_Link">Chelmsford Morris</text:a></text:span>, Chelmsford, Essex (UK)
<text:span text:style-name="Strong_20_Emphasis"><text:a xlink:type="simple" xlink:href="https://www.jeffbigler.org/DokuWiki/doku.php?id=sides:cheshire_royal_morris_dancers" text:style-name="Internet_20_link" text:visited-style-name="Visited_20_Internet_20_Link">Cheshire Royal Morris Dancers</text:a></text:span>, Scholar Green, Cheshire (UK)
<text:span text:style-name="Strong_20_Emphasis"><text:a xlink:type="simple" xlink:href="https://www.jeffbigler.org/DokuWiki/doku.php?id=sides:chester_morris_men" text:style-name="Internet_20_link" text:visited-style-name="Visited_20_Internet_20_Link">Chester Morris Men</text:a></text:span>, (UK)
<text:span text:style-name="Strong_20_Emphasis"><text:a xlink:type="simple" xlink:href="https://www.jeffbigler.org/DokuWiki/doku.php?id=sides:chesterfield_garland_dancers" text:style-name="Internet_20_link" text:visited-style-name="Visited_20_Internet_20_Link">Chesterfield Garland Dancers</text:a></text:span>, Chesterfield, Derbyshire (UK)
<text:span text:style-name="Strong_20_Emphasis"><text:a xlink:type="simple" xlink:href="https://www.jeffbigler.org/DokuWiki/doku.php?id=sides:chiltern_hundreds" text:style-name="Internet_20_link" text:visited-style-name="Visited_20_Internet_20_Link">Chiltern Hundreds</text:a></text:span>, Watford, Hertfordshire (UK)
<text:span text:style-name="Strong_20_Emphasis"><text:a xlink:type="simple" xlink:href="https://www.jeffbigler.org/DokuWiki/doku.php?id=sides:chinewrde_morris_dancers" text:style-name="Internet_20_link" text:visited-style-name="Visited_20_Internet_20_Link">Chinewrde Morris Dancers</text:a></text:span>, Kenilworth, Warwickshire (UK)
<text:span text:style-name="Strong_20_Emphasis"><text:a xlink:type="simple" xlink:href="https://www.jeffbigler.org/DokuWiki/doku.php?id=sides:chingford_morris_men" text:style-name="Internet_20_link" text:visited-style-name="Visited_20_Internet_20_Link">Chingford Morris Men</text:a></text:span>, Waltham Forest, Essex / London (UK)
<text:span text:style-name="Strong_20_Emphasis"><text:a xlink:type="simple" xlink:href="https://www.jeffbigler.org/DokuWiki/doku.php?id=sides:chip_off_the_old" text:style-name="Internet_20_link" text:visited-style-name="Visited_20_Internet_20_Link">Chip Off The Old</text:a></text:span>, Derby, Derbyshire (UK)
<text:span text:style-name="Strong_20_Emphasis"><text:a xlink:type="simple" xlink:href="https://www.jeffbigler.org/DokuWiki/doku.php?id=sides:chippenham_town_morris" text:style-name="Internet_20_link" text:visited-style-name="Visited_20_Internet_20_Link">Chippenham Town Morris</text:a></text:span>, Chippenham, Wiltshire (UK)
<text:span text:style-name="Strong_20_Emphasis"><text:a xlink:type="simple" xlink:href="https://www.jeffbigler.org/DokuWiki/doku.php?id=sides:chipping_campden_morris_men" text:style-name="Internet_20_link" text:visited-style-name="Visited_20_Internet_20_Link">Chipping Campden Morris Men</text:a></text:span>, (UK)
<text:span text:style-name="Strong_20_Emphasis"><text:a xlink:type="simple" xlink:href="https://www.jeffbigler.org/DokuWiki/doku.php?id=sides:chobham_morris" text:style-name="Internet_20_link" text:visited-style-name="Visited_20_Internet_20_Link">Chobham Morris</text:a></text:span>, Woking, Surrey (UK)
<text:span text:style-name="Strong_20_Emphasis"><text:a xlink:type="simple" xlink:href="https://www.jeffbigler.org/DokuWiki/doku.php?id=sides:chorlton_green_women_s_morris" text:style-name="Internet_20_link" text:visited-style-name="Visited_20_Internet_20_Link">Chorlton Green Women's Morris</text:a></text:span>, Chorlton-cum-Hardy, Manchester (UK)
<text:span text:style-name="Strong_20_Emphasis"><text:a xlink:type="simple" xlink:href="https://www.jeffbigler.org/DokuWiki/doku.php?id=sides:churchwardens_morris_men" text:style-name="Internet_20_link" text:visited-style-name="Visited_20_Internet_20_Link">Churchwardens Morris Men</text:a></text:span>, (UK)
<text:span text:style-name="Strong_20_Emphasis"><text:a xlink:type="simple" xlink:href="https://www.jeffbigler.org/DokuWiki/doku.php?id=sides:city_of_auckland_morris_dancers" text:style-name="Internet_20_link" text:visited-style-name="Visited_20_Internet_20_Link">City of Auckland Morris Dancers</text:a></text:span>, Auckland, (New Zealand)
<text:span text:style-name="Strong_20_Emphasis"><text:a xlink:type="simple" xlink:href="https://www.jeffbigler.org/DokuWiki/doku.php?id=sides:city_of_gloucester_mummers" text:style-name="Internet_20_link" text:visited-style-name="Visited_20_Internet_20_Link">City of Gloucester Mummers</text:a></text:span>, Gloucester, Gloucestershire (UK)
<text:span text:style-name="Strong_20_Emphasis"><text:a xlink:type="simple" xlink:href="https://www.jeffbigler.org/DokuWiki/doku.php?id=sides:claro_sword_and_morris_men" text:style-name="Internet_20_link" text:visited-style-name="Visited_20_Internet_20_Link">Claro Sword and Morris Men</text:a></text:span>, Harrogate, North Yorkshire (UK)
<text:span text:style-name="Strong_20_Emphasis"><text:a xlink:type="simple" xlink:href="https://www.jeffbigler.org/DokuWiki/doku.php?id=sides:clerical_error" text:style-name="Internet_20_link" text:visited-style-name="Visited_20_Internet_20_Link">Clerical Error</text:a></text:span>, Yscefiog, Denbighshire, North Wales (UK)
<text:span text:style-name="Strong_20_Emphasis"><text:a xlink:type="simple" xlink:href="https://www.jeffbigler.org/DokuWiki/doku.php?id=sides:clevedon_morris_men" text:style-name="Internet_20_link" text:visited-style-name="Visited_20_Internet_20_Link">Clevedon Morris Men</text:a></text:span>, (UK)
<text:span text:style-name="Strong_20_Emphasis"><text:a xlink:type="simple" xlink:href="https://www.jeffbigler.org/DokuWiki/doku.php?id=sides:clocs_canton" text:style-name="Internet_20_link" text:visited-style-name="Visited_20_Internet_20_Link">Clocs Canton</text:a></text:span>, Cardiff, South Wales (UK)
<text:span text:style-name="Strong_20_Emphasis"><text:a xlink:type="simple" xlink:href="https://www.jeffbigler.org/DokuWiki/doku.php?id=sides:clogaire" text:style-name="Internet_20_link" text:visited-style-name="Visited_20_Internet_20_Link">Clogaire</text:a></text:span>, Saltaire, West Yorkshire (UK)
<text:span text:style-name="Strong_20_Emphasis"><text:a xlink:type="simple" xlink:href="https://www.jeffbigler.org/DokuWiki/doku.php?id=sides:clogwork" text:style-name="Internet_20_link" text:visited-style-name="Visited_20_Internet_20_Link">Clogwork</text:a></text:span>, Woking, Cornwall (UK)
<text:span text:style-name="Strong_20_Emphasis"><text:a xlink:type="simple" xlink:href="https://www.jeffbigler.org/DokuWiki/doku.php?id=sides:clydeside_sword_and_step" text:style-name="Internet_20_link" text:visited-style-name="Visited_20_Internet_20_Link">Clydeside Sword and Step</text:a></text:span>, Glasgow (UK)
<text:span text:style-name="Strong_20_Emphasis"><text:a xlink:type="simple" xlink:href="https://www.jeffbigler.org/DokuWiki/doku.php?id=sides:cock_and_magpie_morris" text:style-name="Internet_20_link" text:visited-style-name="Visited_20_Internet_20_Link">Cock and Magpie Morris</text:a></text:span>, Chesterfield, Derbyshire (UK)
<text:span text:style-name="Strong_20_Emphasis"><text:a xlink:type="simple" xlink:href="https://www.jeffbigler.org/DokuWiki/doku.php?id=sides:cockleshell_clog" text:style-name="Internet_20_link" text:visited-style-name="Visited_20_Internet_20_Link">Cockleshell Clog</text:a></text:span>, Leigh on Sea, Essex (UK)
<text:span text:style-name="Strong_20_Emphasis"><text:a xlink:type="simple" xlink:href="https://www.jeffbigler.org/DokuWiki/doku.php?id=sides:cogs_and_wheels" text:style-name="Internet_20_link" text:visited-style-name="Visited_20_Internet_20_Link">Cogs and Wheels</text:a></text:span>, Sticklepath, Devon (UK)
<text:span text:style-name="Strong_20_Emphasis"><text:a xlink:type="simple" xlink:href="https://www.jeffbigler.org/DokuWiki/doku.php?id=sides:colchester_morris_men" text:style-name="Internet_20_link" text:visited-style-name="Visited_20_Internet_20_Link">Colchester Morris Men</text:a></text:span>, (UK)
<text:span text:style-name="Strong_20_Emphasis"><text:a xlink:type="simple" xlink:href="https://www.jeffbigler.org/DokuWiki/doku.php?id=sides:cold_barn_morris" text:style-name="Internet_20_link" text:visited-style-name="Visited_20_Internet_20_Link">Cold Barn Morris</text:a></text:span>, Hamilton, Ontario (Canada)
<text:span text:style-name="Strong_20_Emphasis"><text:a xlink:type="simple" xlink:href="https://www.jeffbigler.org/DokuWiki/doku.php?id=sides:colne_royal_morris_men" text:style-name="Internet_20_link" text:visited-style-name="Visited_20_Internet_20_Link">Colne Royal Morris Men</text:a></text:span>, (UK)
<text:span text:style-name="Strong_20_Emphasis"><text:a xlink:type="simple" xlink:href="https://www.jeffbigler.org/DokuWiki/doku.php?id=sides:colorado_morris" text:style-name="Internet_20_link" text:visited-style-name="Visited_20_Internet_20_Link">Colorado Morris</text:a></text:span>, Boulder, Colorado (USA)
<text:span text:style-name="Strong_20_Emphasis"><text:a xlink:type="simple" xlink:href="https://www.jeffbigler.org/DokuWiki/doku.php?id=sides:coltsfoot_cloggies" text:style-name="Internet_20_link" text:visited-style-name="Visited_20_Internet_20_Link">Coltsfoot Cloggies</text:a></text:span>, Wrexham, Wales (UK)
<text:span text:style-name="Strong_20_Emphasis"><text:a xlink:type="simple" xlink:href="https://www.jeffbigler.org/DokuWiki/doku.php?id=sides:comberbach_mummers" text:style-name="Internet_20_link" text:visited-style-name="Visited_20_Internet_20_Link">Comberbach Mummers</text:a></text:span>, Comberbach, Cheshire (UK)
<text:span text:style-name="Strong_20_Emphasis"><text:a xlink:type="simple" xlink:href="https://www.jeffbigler.org/DokuWiki/doku.php?id=sides:commoners_morris" text:style-name="Internet_20_link" text:visited-style-name="Visited_20_Internet_20_Link">Commoners Morris</text:a></text:span>, West Midlands, (UK)
<text:span text:style-name="Strong_20_Emphasis"><text:a xlink:type="simple" xlink:href="https://www.jeffbigler.org/DokuWiki/doku.php?id=sides:commonwealth_morris_men" text:style-name="Internet_20_link" text:visited-style-name="Visited_20_Internet_20_Link">Commonwealth Morris Men</text:a></text:span>, Boston, Massachusetts (USA)
<text:span text:style-name="Strong_20_Emphasis"><text:a xlink:type="simple" xlink:href="https://www.jeffbigler.org/DokuWiki/doku.php?id=sides:cononley_morris" text:style-name="Internet_20_link" text:visited-style-name="Visited_20_Internet_20_Link">Cononley Morris</text:a></text:span>, Cononley near Skipton, North Yorkshire (UK)
<text:span text:style-name="Strong_20_Emphasis"><text:a xlink:type="simple" xlink:href="https://www.jeffbigler.org/DokuWiki/doku.php?id=sides:conwy_morris" text:style-name="Internet_20_link" text:visited-style-name="Visited_20_Internet_20_Link">Conwy Morris</text:a></text:span>, N. Wales, (UK)
<text:span text:style-name="Strong_20_Emphasis"><text:a xlink:type="simple" xlink:href="https://www.jeffbigler.org/DokuWiki/doku.php?id=sides:copperfield_clog" text:style-name="Internet_20_link" text:visited-style-name="Visited_20_Internet_20_Link">Copperfield Clog</text:a></text:span>, Higham, Near Rochester, Kent (UK)
<text:span text:style-name="Strong_20_Emphasis"><text:a xlink:type="simple" xlink:href="https://www.jeffbigler.org/DokuWiki/doku.php?id=sides:coton_village_morris_men" text:style-name="Internet_20_link" text:visited-style-name="Visited_20_Internet_20_Link">Coton Village Morris Men</text:a></text:span>, Cambridgeshire, (UK)
<text:span text:style-name="Strong_20_Emphasis"><text:a xlink:type="simple" xlink:href="https://www.jeffbigler.org/DokuWiki/doku.php?id=sides:cottonmill_clog" text:style-name="Internet_20_link" text:visited-style-name="Visited_20_Internet_20_Link">Cottonmill Clog</text:a></text:span>, St. Albans, Hertfordshire (UK)
<text:span text:style-name="Strong_20_Emphasis"><text:a xlink:type="simple" xlink:href="https://www.jeffbigler.org/DokuWiki/doku.php?id=sides:countryside_ladies_morris" text:style-name="Internet_20_link" text:visited-style-name="Visited_20_Internet_20_Link">Countryside Ladies Morris</text:a></text:span>, Egham, Surrey (UK)
<text:span text:style-name="Strong_20_Emphasis"><text:a xlink:type="simple" xlink:href="https://www.jeffbigler.org/DokuWiki/doku.php?id=sides:court_square_dancers" text:style-name="Internet_20_link" text:visited-style-name="Visited_20_Internet_20_Link">Court Square Dancers</text:a></text:span>, Charlottesville, Virginia (USA)
<text:span text:style-name="Strong_20_Emphasis"><text:a xlink:type="simple" xlink:href="https://www.jeffbigler.org/DokuWiki/doku.php?id=sides:coventry_morris_men" text:style-name="Internet_20_link" text:visited-style-name="Visited_20_Internet_20_Link">Coventry Morris Men</text:a></text:span>, (UK)
<text:span text:style-name="Strong_20_Emphasis"><text:a xlink:type="simple" xlink:href="https://www.jeffbigler.org/DokuWiki/doku.php?id=sides:coventry_mummers" text:style-name="Internet_20_link" text:visited-style-name="Visited_20_Internet_20_Link">Coventry Mummers</text:a></text:span>, (UK)
<text:span text:style-name="Strong_20_Emphasis"><text:a xlink:type="simple" xlink:href="https://www.jeffbigler.org/DokuWiki/doku.php?id=sides:crendon_morris_men" text:style-name="Internet_20_link" text:visited-style-name="Visited_20_Internet_20_Link">Crendon Morris Men</text:a></text:span>, Long Crendon Village, Oxfordshire (UK)
<text:span text:style-name="Strong_20_Emphasis"><text:a xlink:type="simple" xlink:href="https://www.jeffbigler.org/DokuWiki/doku.php?id=sides:crompton_nook_morris" text:style-name="Internet_20_link" text:visited-style-name="Visited_20_Internet_20_Link">Crompton Nook Morris</text:a></text:span>, Lancashire, (UK)
<text:span text:style-name="Strong_20_Emphasis"><text:a xlink:type="simple" xlink:href="https://www.jeffbigler.org/DokuWiki/doku.php?id=sides:crook_morris" text:style-name="Internet_20_link" text:visited-style-name="Visited_20_Internet_20_Link">Crook Morris</text:a></text:span>, Kendal, Cumbria (UK)
<text:span text:style-name="Strong_20_Emphasis"><text:a xlink:type="simple" xlink:href="https://www.jeffbigler.org/DokuWiki/doku.php?id=sides:crosby_lake_clatterers" text:style-name="Internet_20_link" text:visited-style-name="Visited_20_Internet_20_Link">Crosby Lake Clatterers</text:a></text:span>, St. Paul, Minnesota (USA)
<text:span text:style-name="Strong_20_Emphasis"><text:a xlink:type="simple" xlink:href="https://www.jeffbigler.org/DokuWiki/doku.php?id=sides:crosskey_clog" text:style-name="Internet_20_link" text:visited-style-name="Visited_20_Internet_20_Link">Crosskey Clog</text:a></text:span>, Peterborough, Cambrdigeshire (UK)
<text:span text:style-name="Strong_20_Emphasis"><text:a xlink:type="simple" xlink:href="https://www.jeffbigler.org/DokuWiki/doku.php?id=sides:cry_havoc" text:style-name="Internet_20_link" text:visited-style-name="Visited_20_Internet_20_Link">Cry Havoc</text:a></text:span>, Botley, Oxford, Oxfordshire (UK)
<text:span text:style-name="Strong_20_Emphasis"><text:a xlink:type="simple" xlink:href="https://www.jeffbigler.org/DokuWiki/doku.php?id=sides:cuckoo_s_nest_women_s_morris" text:style-name="Internet_20_link" text:visited-style-name="Visited_20_Internet_20_Link">Cuckoo's Nest Women's Morris</text:a></text:span>, Brighton, Sussex (UK)
<text:span text:style-name="Strong_20_Emphasis"><text:a xlink:type="simple" xlink:href="https://www.jeffbigler.org/DokuWiki/doku.php?id=sides:cumberland_morris_men" text:style-name="Internet_20_link" text:visited-style-name="Visited_20_Internet_20_Link">Cumberland Morris Men</text:a></text:span>, Cumbria (UK)
<text:span text:style-name="Strong_20_Emphasis"><text:a xlink:type="simple" xlink:href="https://www.jeffbigler.org/DokuWiki/doku.php?id=sides:cup_hill_morris" text:style-name="Internet_20_link" text:visited-style-name="Visited_20_Internet_20_Link">Cup Hill Morris</text:a></text:span>, Godalming, Surrey (UK)
<text:span text:style-name="Strong_20_Emphasis"><text:a xlink:type="simple" xlink:href="https://www.jeffbigler.org/Doku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ww.jeffbigler.org/DokuWiki/doku.php?id=sides:dacre_morris" text:style-name="Internet_20_link" text:visited-style-name="Visited_20_Internet_20_Link">Dacre Morris</text:a></text:span>, London, (UK)
<text:span text:style-name="Strong_20_Emphasis"><text:a xlink:type="simple" xlink:href="https://www.jeffbigler.org/DokuWiki/doku.php?id=sides:daisy_roots_morris" text:style-name="Internet_20_link" text:visited-style-name="Visited_20_Internet_20_Link">Daisy Roots Morris</text:a></text:span>, Hastings, East Sussex (UK)
<text:span text:style-name="Strong_20_Emphasis"><text:a xlink:type="simple" xlink:href="https://www.jeffbigler.org/DokuWiki/doku.php?id=sides:danegeld_morris" text:style-name="Internet_20_link" text:visited-style-name="Visited_20_Internet_20_Link">Danegeld Morris</text:a></text:span>, Woodbridge, Suffolk (UK)
<text:span text:style-name="Strong_20_Emphasis"><text:a xlink:type="simple" xlink:href="https://www.jeffbigler.org/DokuWiki/doku.php?id=sides:dark_horse_morris" text:style-name="Internet_20_link" text:visited-style-name="Visited_20_Internet_20_Link">Dark Horse Morris</text:a></text:span>, Maldon, Essex (UK)
<text:span text:style-name="Strong_20_Emphasis"><text:a xlink:type="simple" xlink:href="https://www.jeffbigler.org/DokuWiki/doku.php?id=sides:darlington_mummers" text:style-name="Internet_20_link" text:visited-style-name="Visited_20_Internet_20_Link">Darlington Mummers</text:a></text:span>, (UK)
<text:span text:style-name="Strong_20_Emphasis"><text:a xlink:type="simple" xlink:href="https://www.jeffbigler.org/DokuWiki/doku.php?id=sides:dartington_morris_men" text:style-name="Internet_20_link" text:visited-style-name="Visited_20_Internet_20_Link">Dartington Morris Men</text:a></text:span>, Dartington, Totnes, Devon (UK)
<text:span text:style-name="Strong_20_Emphasis"><text:a xlink:type="simple" xlink:href="https://www.jeffbigler.org/DokuWiki/doku.php?id=sides:dartmoor_border_morris" text:style-name="Internet_20_link" text:visited-style-name="Visited_20_Internet_20_Link">Dartmoor Border Morris</text:a></text:span>, Meavy, Devon (UK)
<text:span text:style-name="Strong_20_Emphasis"><text:a xlink:type="simple" xlink:href="https://www.jeffbigler.org/DokuWiki/doku.php?id=sides:datchet_border_morris" text:style-name="Internet_20_link" text:visited-style-name="Visited_20_Internet_20_Link">Datchet Border Morris</text:a></text:span>, Datchet, Berkshire (UK)
<text:span text:style-name="Strong_20_Emphasis"><text:a xlink:type="simple" xlink:href="https://www.jeffbigler.org/DokuWiki/doku.php?id=sides:dead_horse_morris" text:style-name="Internet_20_link" text:visited-style-name="Visited_20_Internet_20_Link">Dead Horse Morris</text:a></text:span>, Whitstable, Kent (UK)
<text:span text:style-name="Strong_20_Emphasis"><text:a xlink:type="simple" xlink:href="https://www.jeffbigler.org/DokuWiki/doku.php?id=sides:deer_creek_morris_men" text:style-name="Internet_20_link" text:visited-style-name="Visited_20_Internet_20_Link">Deer Creek Morris Men</text:a></text:span>, Palo Alto, California (USA)
<text:span text:style-name="Strong_20_Emphasis"><text:a xlink:type="simple" xlink:href="https://www.jeffbigler.org/DokuWiki/doku.php?id=sides:derby_morrismen" text:style-name="Internet_20_link" text:visited-style-name="Visited_20_Internet_20_Link">Derby Morrismen</text:a></text:span>, Derby, Derbyshire (UK)
<text:span text:style-name="Strong_20_Emphasis"><text:a xlink:type="simple" xlink:href="https://www.jeffbigler.org/DokuWiki/doku.php?id=sides:devil_s_dyke_morris_men" text:style-name="Internet_20_link" text:visited-style-name="Visited_20_Internet_20_Link">Devil's Dyke Morris Men</text:a></text:span>, Newmarket, Suffolk (UK)
<text:span text:style-name="Strong_20_Emphasis"><text:a xlink:type="simple" xlink:href="https://www.jeffbigler.org/DokuWiki/doku.php?id=sides:devil_s_jumps_clog" text:style-name="Internet_20_link" text:visited-style-name="Visited_20_Internet_20_Link">Devil's Jumps Clog</text:a></text:span>, Hants, (UK)
<text:span text:style-name="Strong_20_Emphasis"><text:a xlink:type="simple" xlink:href="https://www.jeffbigler.org/DokuWiki/doku.php?id=sides:dew_drop_inn" text:style-name="Internet_20_link" text:visited-style-name="Visited_20_Internet_20_Link">Dew Drop Inn</text:a></text:span>, Charlottesville, Virginia (USA)
<text:span text:style-name="Strong_20_Emphasis"><text:a xlink:type="simple" xlink:href="https://www.jeffbigler.org/DokuWiki/doku.php?id=sides:ditchling_morris" text:style-name="Internet_20_link" text:visited-style-name="Visited_20_Internet_20_Link">Ditchling Morris</text:a></text:span>, (UK)
<text:span text:style-name="Strong_20_Emphasis"><text:a xlink:type="simple" xlink:href="https://www.jeffbigler.org/DokuWiki/doku.php?id=sides:dogrose_morris" text:style-name="Internet_20_link" text:visited-style-name="Visited_20_Internet_20_Link">Dogrose Morris</text:a></text:span>, Various (UK)
<text:span text:style-name="Strong_20_Emphasis"><text:a xlink:type="simple" xlink:href="https://www.jeffbigler.org/DokuWiki/doku.php?id=sides:dolphin_morris" text:style-name="Internet_20_link" text:visited-style-name="Visited_20_Internet_20_Link">Dolphin Morris</text:a></text:span>, Nottingham, Nottinghamshire (UK)
<text:span text:style-name="Strong_20_Emphasis"><text:a xlink:type="simple" xlink:href="https://www.jeffbigler.org/DokuWiki/doku.php?id=sides:dorset_buttons_morris_and_rapper" text:style-name="Internet_20_link" text:visited-style-name="Visited_20_Internet_20_Link">Dorset Buttons Morris and Rapper</text:a></text:span>, Wareham, Dorset (UK)
<text:span text:style-name="Strong_20_Emphasis"><text:a xlink:type="simple" xlink:href="https://www.jeffbigler.org/DokuWiki/doku.php?id=sides:dorset_triumph" text:style-name="Internet_20_link" text:visited-style-name="Visited_20_Internet_20_Link">Dorset Triumph</text:a></text:span>, Wincanton, Somerset (UK)
<text:span text:style-name="Strong_20_Emphasis"><text:a xlink:type="simple" xlink:href="https://www.jeffbigler.org/DokuWiki/doku.php?id=sides:downes_on_tour_and_tod" text:style-name="Internet_20_link" text:visited-style-name="Visited_20_Internet_20_Link">Downes on Tour and TOD</text:a></text:span>, (UK)
<text:span text:style-name="Strong_20_Emphasis"><text:a xlink:type="simple" xlink:href="https://www.jeffbigler.org/DokuWiki/doku.php?id=sides:dr_turberville_s_morris" text:style-name="Internet_20_link" text:visited-style-name="Visited_20_Internet_20_Link">Dr Turberville's Morris</text:a></text:span>, Crewkerne, Somerset (UK)
<text:span text:style-name="Strong_20_Emphasis"><text:a xlink:type="simple" xlink:href="https://www.jeffbigler.org/DokuWiki/doku.php?id=sides:dreadknot_rapper" text:style-name="Internet_20_link" text:visited-style-name="Visited_20_Internet_20_Link">Dreadknot Rapper</text:a></text:span>, Oberlin, Ohio (USA)
<text:span text:style-name="Strong_20_Emphasis"><text:a xlink:type="simple" xlink:href="https://www.jeffbigler.org/DokuWiki/doku.php?id=sides:drunken_weasel_border_morris" text:style-name="Internet_20_link" text:visited-style-name="Visited_20_Internet_20_Link">Drunken Weasel Border Morris</text:a></text:span>, Williamsburg, Virginia (USA)
<text:span text:style-name="Strong_20_Emphasis"><text:a xlink:type="simple" xlink:href="https://www.jeffbigler.org/DokuWiki/doku.php?id=sides:dublin_city_morris_dancers" text:style-name="Internet_20_link" text:visited-style-name="Visited_20_Internet_20_Link">Dublin City Morris Dancers</text:a></text:span>, Dublin, (Ireland)
<text:span text:style-name="Strong_20_Emphasis"><text:a xlink:type="simple" xlink:href="https://www.jeffbigler.org/DokuWiki/doku.php?id=sides:ducklington_morris" text:style-name="Internet_20_link" text:visited-style-name="Visited_20_Internet_20_Link">Ducklington Morris</text:a></text:span>, Ducklington, Oxfordshire (UK)
<text:span text:style-name="Strong_20_Emphasis"><text:a xlink:type="simple" xlink:href="https://www.jeffbigler.org/DokuWiki/doku.php?id=sides:duke_s_dandy_clog" text:style-name="Internet_20_link" text:visited-style-name="Visited_20_Internet_20_Link">Duke's Dandy Clog</text:a></text:span>, Retford, Nottinghamshire (UK)
<text:span text:style-name="Strong_20_Emphasis"><text:a xlink:type="simple" xlink:href="https://www.jeffbigler.org/DokuWiki/doku.php?id=sides:the_dunton_morris" text:style-name="Internet_20_link" text:visited-style-name="Visited_20_Internet_20_Link">The Dunton Morris</text:a></text:span>, (UK)
<text:span text:style-name="Strong_20_Emphasis"><text:a xlink:type="simple" xlink:href="https://www.jeffbigler.org/DokuWiki/doku.php?id=sides:durham_duffers_and_the_dun_cows" text:style-name="Internet_20_link" text:visited-style-name="Visited_20_Internet_20_Link">Durham Duffers and the Dun Cows</text:a></text:span>, Durham City, Co. Durham (UK)
<text:span text:style-name="Strong_20_Emphasis"><text:a xlink:type="simple" xlink:href="https://www.jeffbigler.org/Doku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ww.jeffbigler.org/DokuWiki/doku.php?id=sides:earl_of_stamford_morris" text:style-name="Internet_20_link" text:visited-style-name="Visited_20_Internet_20_Link">Earl of Stamford Morris</text:a></text:span>, Moore, Cheshire (UK)
<text:span text:style-name="Strong_20_Emphasis"><text:a xlink:type="simple" xlink:href="https://www.jeffbigler.org/DokuWiki/doku.php?id=sides:earlsdon_morris_men" text:style-name="Internet_20_link" text:visited-style-name="Visited_20_Internet_20_Link">Earlsdon Morris Men</text:a></text:span>, Coventry (UK)
<text:span text:style-name="Strong_20_Emphasis"><text:a xlink:type="simple" xlink:href="https://www.jeffbigler.org/DokuWiki/doku.php?id=sides:east_kent_morris_men" text:style-name="Internet_20_link" text:visited-style-name="Visited_20_Internet_20_Link">East Kent Morris Men</text:a></text:span>, Ashford, Kent (UK)
<text:span text:style-name="Strong_20_Emphasis"><text:a xlink:type="simple" xlink:href="https://www.jeffbigler.org/DokuWiki/doku.php?id=sides:east_saxon_sword" text:style-name="Internet_20_link" text:visited-style-name="Visited_20_Internet_20_Link">East Saxon Sword</text:a></text:span>, London (UK)
<text:span text:style-name="Strong_20_Emphasis"><text:a xlink:type="simple" xlink:href="https://www.jeffbigler.org/DokuWiki/doku.php?id=sides:east_suffolk_morris_men" text:style-name="Internet_20_link" text:visited-style-name="Visited_20_Internet_20_Link">East Suffolk Morris Men</text:a></text:span>, Ipswich, Suffolk (UK)
<text:span text:style-name="Strong_20_Emphasis"><text:a xlink:type="simple" xlink:href="https://www.jeffbigler.org/DokuWiki/doku.php?id=sides:east_surrey_morris_men" text:style-name="Internet_20_link" text:visited-style-name="Visited_20_Internet_20_Link">East Surrey Morris Men</text:a></text:span>, East Surrey (UK)
<text:span text:style-name="Strong_20_Emphasis"><text:a xlink:type="simple" xlink:href="https://www.jeffbigler.org/DokuWiki/doku.php?id=sides:ebor_morris" text:style-name="Internet_20_link" text:visited-style-name="Visited_20_Internet_20_Link">Ebor Morris</text:a></text:span>, York, North Yorkshire (UK)
<text:span text:style-name="Strong_20_Emphasis"><text:a xlink:type="simple" xlink:href="https://www.jeffbigler.org/DokuWiki/doku.php?id=sides:eken_morris_dancers" text:style-name="Internet_20_link" text:visited-style-name="Visited_20_Internet_20_Link">Eken Morris Dancers</text:a></text:span>, Stockholm (Sweden)
<text:span text:style-name="Strong_20_Emphasis"><text:a xlink:type="simple" xlink:href="https://www.jeffbigler.org/DokuWiki/doku.php?id=sides:elephant_up_a_pole" text:style-name="Internet_20_link" text:visited-style-name="Visited_20_Internet_20_Link">Elephant Up A Pole</text:a></text:span>, Coventry, Warwickshire (UK)
<text:span text:style-name="Strong_20_Emphasis"><text:a xlink:type="simple" xlink:href="https://www.jeffbigler.org/DokuWiki/doku.php?id=sides:ellington_morris" text:style-name="Internet_20_link" text:visited-style-name="Visited_20_Internet_20_Link">Ellington Morris</text:a></text:span>, Maidenhead, Berkshire (UK)
<text:span text:style-name="Strong_20_Emphasis"><text:a xlink:type="simple" xlink:href="https://www.jeffbigler.org/DokuWiki/doku.php?id=sides:ely_and_littleport_riot" text:style-name="Internet_20_link" text:visited-style-name="Visited_20_Internet_20_Link">Ely and Littleport Riot</text:a></text:span>, Ely, Cambridgeshire (UK)
<text:span text:style-name="Strong_20_Emphasis"><text:a xlink:type="simple" xlink:href="https://www.jeffbigler.org/DokuWiki/doku.php?id=sides:enfield_chasers" text:style-name="Internet_20_link" text:visited-style-name="Visited_20_Internet_20_Link">Enfield Chasers</text:a></text:span>, Edmonton, London (UK)
<text:span text:style-name="Strong_20_Emphasis"><text:a xlink:type="simple" xlink:href="https://www.jeffbigler.org/DokuWiki/doku.php?id=sides:england_s_glory_ladies_morris" text:style-name="Internet_20_link" text:visited-style-name="Visited_20_Internet_20_Link">England's Glory Ladies Morris</text:a></text:span>, Cheltenham, Gloucestershire (UK)
<text:span text:style-name="Strong_20_Emphasis"><text:a xlink:type="simple" xlink:href="https://www.jeffbigler.org/DokuWiki/doku.php?id=sides:english_miscellany" text:style-name="Internet_20_link" text:visited-style-name="Visited_20_Internet_20_Link">English Miscellany</text:a></text:span>, Harpenden, Hertfordshire (UK)
<text:span text:style-name="Strong_20_Emphasis"><text:a xlink:type="simple" xlink:href="https://www.jeffbigler.org/DokuWiki/doku.php?id=sides:erleseye_morris" text:style-name="Internet_20_link" text:visited-style-name="Visited_20_Internet_20_Link">Erleseye Morris</text:a></text:span>, Hoole, Chester (UK)
<text:span text:style-name="Strong_20_Emphasis"><text:a xlink:type="simple" xlink:href="https://www.jeffbigler.org/DokuWiki/doku.php?id=sides:eryri_morris" text:style-name="Internet_20_link" text:visited-style-name="Visited_20_Internet_20_Link">Eryri Morris</text:a></text:span>, Gwynedd, (UK)
<text:span text:style-name="Strong_20_Emphasis"><text:a xlink:type="simple" xlink:href="https://www.jeffbigler.org/DokuWiki/doku.php?id=sides:escafeld_morris_men" text:style-name="Internet_20_link" text:visited-style-name="Visited_20_Internet_20_Link">Escafeld Morris Men</text:a></text:span>, (UK)
<text:span text:style-name="Strong_20_Emphasis"><text:a xlink:type="simple" xlink:href="https://www.jeffbigler.org/DokuWiki/doku.php?id=sides:etcetera_morris_men" text:style-name="Internet_20_link" text:visited-style-name="Visited_20_Internet_20_Link">Etcetera Morris Men</text:a></text:span>, (UK)
<text:span text:style-name="Strong_20_Emphasis"><text:a xlink:type="simple" xlink:href="https://www.jeffbigler.org/DokuWiki/doku.php?id=sides:ewell_st_mary_s_morris_men" text:style-name="Internet_20_link" text:visited-style-name="Visited_20_Internet_20_Link">Ewell St Mary's Morris Men</text:a></text:span>, (UK)
<text:span text:style-name="Strong_20_Emphasis"><text:a xlink:type="simple" xlink:href="https://www.jeffbigler.org/DokuWiki/doku.php?id=sides:exeter_morris_men" text:style-name="Internet_20_link" text:visited-style-name="Visited_20_Internet_20_Link">Exeter Morris Men</text:a></text:span>, (UK)
<text:span text:style-name="Strong_20_Emphasis"><text:a xlink:type="simple" xlink:href="https://www.jeffbigler.org/DokuWiki/doku.php?id=sides:exmoor_border_morris" text:style-name="Internet_20_link" text:visited-style-name="Visited_20_Internet_20_Link">Exmoor Border Morris</text:a></text:span>, Barnstaple, Devon (UK)
<text:span text:style-name="Strong_20_Emphasis"><text:a xlink:type="simple" xlink:href="https://www.jeffbigler.org/Doku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ww.jeffbigler.org/DokuWiki/doku.php?id=sides:the_fabulous_fezheads" text:style-name="Internet_20_link" text:visited-style-name="Visited_20_Internet_20_Link">The Fabulous Fezheads</text:a></text:span>, Camber, , Kent (UK)
<text:span text:style-name="Strong_20_Emphasis"><text:a xlink:type="simple" xlink:href="https://www.jeffbigler.org/DokuWiki/doku.php?id=sides:fairfield_morris_team" text:style-name="Internet_20_link" text:visited-style-name="Visited_20_Internet_20_Link">Fairfield Morris Team</text:a></text:span>, Fairfield, Iowa (USA)
<text:span text:style-name="Strong_20_Emphasis"><text:a xlink:type="simple" xlink:href="https://www.jeffbigler.org/DokuWiki/doku.php?id=sides:faithful_city_morris_men" text:style-name="Internet_20_link" text:visited-style-name="Visited_20_Internet_20_Link">Faithful City Morris Men</text:a></text:span>, (UK)
<text:span text:style-name="Strong_20_Emphasis"><text:a xlink:type="simple" xlink:href="https://www.jeffbigler.org/DokuWiki/doku.php?id=sides:far_canal_morris_men" text:style-name="Internet_20_link" text:visited-style-name="Visited_20_Internet_20_Link">Far Canal Morris Men</text:a></text:span>, Yapton, West sussex (UK)
<text:span text:style-name="Strong_20_Emphasis"><text:a xlink:type="simple" xlink:href="https://www.jeffbigler.org/DokuWiki/doku.php?id=sides:faultline_morris" text:style-name="Internet_20_link" text:visited-style-name="Visited_20_Internet_20_Link">Faultline Morris</text:a></text:span>, Hayward, California (USA)
<text:span text:style-name="Strong_20_Emphasis"><text:a xlink:type="simple" xlink:href="https://www.jeffbigler.org/DokuWiki/doku.php?id=sides:feet_first" text:style-name="Internet_20_link" text:visited-style-name="Visited_20_Internet_20_Link">Feet First</text:a></text:span>, Sheffield, South Yorkshire (UK)
<text:span text:style-name="Strong_20_Emphasis"><text:a xlink:type="simple" xlink:href="https://www.jeffbigler.org/DokuWiki/doku.php?id=sides:fenstanton_morris" text:style-name="Internet_20_link" text:visited-style-name="Visited_20_Internet_20_Link">Fenstanton Morris / Old Hunts Molly</text:a></text:span>, Fenstanton, Huntingdonshire (UK)
<text:span text:style-name="Strong_20_Emphasis"><text:a xlink:type="simple" xlink:href="https://www.jeffbigler.org/DokuWiki/doku.php?id=sides:festus_derriman" text:style-name="Internet_20_link" text:visited-style-name="Visited_20_Internet_20_Link">Festus Derriman</text:a></text:span>, Weymouth, Dorset (UK)
<text:span text:style-name="Strong_20_Emphasis"><text:a xlink:type="simple" xlink:href="https://www.jeffbigler.org/DokuWiki/doku.php?id=sides:ffl_morris" text:style-name="Internet_20_link" text:visited-style-name="Visited_20_Internet_20_Link">FFL Morris</text:a></text:span>, Palo Alto, California (USA)
<text:span text:style-name="Strong_20_Emphasis"><text:a xlink:type="simple" xlink:href="https://www.jeffbigler.org/DokuWiki/doku.php?id=sides:fiddle_n_feet" text:style-name="Internet_20_link" text:visited-style-name="Visited_20_Internet_20_Link">Fiddle 'n' Feet</text:a></text:span>, Shipley, West Yorkshire (UK)
<text:span text:style-name="Strong_20_Emphasis"><text:a xlink:type="simple" xlink:href="https://www.jeffbigler.org/DokuWiki/doku.php?id=sides:fiddlers_brook_morris" text:style-name="Internet_20_link" text:visited-style-name="Visited_20_Internet_20_Link">Fiddlers Brook Morris</text:a></text:span>, Sawbridgeworth, Herts (UK)
<text:span text:style-name="Strong_20_Emphasis"><text:a xlink:type="simple" xlink:href="https://www.jeffbigler.org/DokuWiki/doku.php?id=sides:fiddlers_fancy_women_s_morris" text:style-name="Internet_20_link" text:visited-style-name="Visited_20_Internet_20_Link">Fiddlers Fancy Women's Morris</text:a></text:span>, Stockport, Cheshire (UK)
<text:span text:style-name="Strong_20_Emphasis"><text:a xlink:type="simple" xlink:href="https://www.jeffbigler.org/DokuWiki/doku.php?id=sides:fiddlesticks" text:style-name="Internet_20_link" text:visited-style-name="Visited_20_Internet_20_Link">Fiddlesticks</text:a></text:span>, Norwich, Norfolk (UK)
<text:span text:style-name="Strong_20_Emphasis"><text:a xlink:type="simple" xlink:href="https://www.jeffbigler.org/DokuWiki/doku.php?id=sides:first_class_stamp" text:style-name="Internet_20_link" text:visited-style-name="Visited_20_Internet_20_Link">First Class Stamp</text:a></text:span>, Nuneaton, Warwickshire (UK)
<text:span text:style-name="Strong_20_Emphasis"><text:a xlink:type="simple" xlink:href="https://www.jeffbigler.org/DokuWiki/doku.php?id=sides:first_sedgeley_morris_men" text:style-name="Internet_20_link" text:visited-style-name="Visited_20_Internet_20_Link">First Sedgeley Morris Men</text:a></text:span>, (UK)
<text:span text:style-name="Strong_20_Emphasis"><text:a xlink:type="simple" xlink:href="https://www.jeffbigler.org/DokuWiki/doku.php?id=sides:fishbourne_mill" text:style-name="Internet_20_link" text:visited-style-name="Visited_20_Internet_20_Link">Fishbourne Mill</text:a></text:span>, Chichester, West Sussex (UK)
<text:span text:style-name="Strong_20_Emphasis"><text:a xlink:type="simple" xlink:href="https://www.jeffbigler.org/DokuWiki/doku.php?id=sides:flag_and_bone_gang" text:style-name="Internet_20_link" text:visited-style-name="Visited_20_Internet_20_Link">Flag and Bone Gang</text:a></text:span>, Harrogate, North Yorkshire (UK)
<text:span text:style-name="Strong_20_Emphasis"><text:a xlink:type="simple" xlink:href="https://www.jeffbigler.org/DokuWiki/doku.php?id=sides:flag_crackers_of_craven" text:style-name="Internet_20_link" text:visited-style-name="Visited_20_Internet_20_Link">Flag Crackers of Craven</text:a></text:span>, Skipton, North Yorkshire (UK)
<text:span text:style-name="Strong_20_Emphasis"><text:a xlink:type="simple" xlink:href="https://www.jeffbigler.org/DokuWiki/doku.php?id=sides:flaming_morris" text:style-name="Internet_20_link" text:visited-style-name="Visited_20_Internet_20_Link">Flaming Morris</text:a></text:span>, Ottery St. Mary, Devon (UK)
<text:span text:style-name="Strong_20_Emphasis"><text:a xlink:type="simple" xlink:href="https://www.jeffbigler.org/DokuWiki/doku.php?id=sides:fleet_morris" text:style-name="Internet_20_link" text:visited-style-name="Visited_20_Internet_20_Link">Fleet Morris</text:a></text:span>, Fleet, Hampshire (UK)
<text:span text:style-name="Strong_20_Emphasis"><text:a xlink:type="simple" xlink:href="https://www.jeffbigler.org/DokuWiki/doku.php?id=sides:fleur-de-lys_morris" text:style-name="Internet_20_link" text:visited-style-name="Visited_20_Internet_20_Link">Fleur-de-Lys Morris</text:a></text:span>, Godalming, Surrey (UK)
<text:span text:style-name="Strong_20_Emphasis"><text:a xlink:type="simple" xlink:href="https://www.jeffbigler.org/DokuWiki/doku.php?id=sides:flowers_of_may" text:style-name="Internet_20_link" text:visited-style-name="Visited_20_Internet_20_Link">Flowers of May</text:a></text:span>, North Harrow, Middlesex (UK)
<text:span text:style-name="Strong_20_Emphasis"><text:a xlink:type="simple" xlink:href="https://www.jeffbigler.org/DokuWiki/doku.php?id=sides:fly-bye-knight_morris" text:style-name="Internet_20_link" text:visited-style-name="Visited_20_Internet_20_Link">Fly-Bye-Knight Morris</text:a></text:span>, Newport News, Virginia (USA)
<text:span text:style-name="Strong_20_Emphasis"><text:a xlink:type="simple" xlink:href="https://www.jeffbigler.org/DokuWiki/doku.php?id=sides:flying_bark_morris" text:style-name="Internet_20_link" text:visited-style-name="Visited_20_Internet_20_Link">Flying Bark Morris</text:a></text:span>, Newport News, Virginia (USA)
<text:span text:style-name="Strong_20_Emphasis"><text:a xlink:type="simple" xlink:href="https://www.jeffbigler.org/DokuWiki/doku.php?id=sides:flying_rappers" text:style-name="Internet_20_link" text:visited-style-name="Visited_20_Internet_20_Link">Flying Rappers</text:a></text:span>, Felixstowe, Suffolk (UK)
<text:span text:style-name="Strong_20_Emphasis"><text:a xlink:type="simple" xlink:href="https://www.jeffbigler.org/DokuWiki/doku.php?id=sides:flying_tatters" text:style-name="Internet_20_link" text:visited-style-name="Visited_20_Internet_20_Link">Flying Tatters</text:a></text:span>, Ipswich, Suffolk (UK)
<text:span text:style-name="Strong_20_Emphasis"><text:a xlink:type="simple" xlink:href="https://www.jeffbigler.org/DokuWiki/doku.php?id=sides:foggy_bottom_morris_men" text:style-name="Internet_20_link" text:visited-style-name="Visited_20_Internet_20_Link">Foggy Bottom Morris Men</text:a></text:span>, Washington, DC, (USA)
<text:span text:style-name="Strong_20_Emphasis"><text:a xlink:type="simple" xlink:href="https://www.jeffbigler.org/DokuWiki/doku.php?id=sides:the_folk_companions" text:style-name="Internet_20_link" text:visited-style-name="Visited_20_Internet_20_Link">The Folk Companions</text:a></text:span>, Thornbury, S Glos (UK)
<text:span text:style-name="Strong_20_Emphasis"><text:a xlink:type="simple" xlink:href="https://www.jeffbigler.org/DokuWiki/doku.php?id=sides:fools_choice_morris" text:style-name="Internet_20_link" text:visited-style-name="Visited_20_Internet_20_Link">Fools' Choice Morris</text:a></text:span>, Palo Alto, California (USA)
<text:span text:style-name="Strong_20_Emphasis"><text:a xlink:type="simple" xlink:href="https://www.jeffbigler.org/DokuWiki/doku.php?id=sides:forest_city_morris_and_sword" text:style-name="Internet_20_link" text:visited-style-name="Visited_20_Internet_20_Link">Forest City Morris and Sword</text:a></text:span>, London, Ontario (Canada)
<text:span text:style-name="Strong_20_Emphasis"><text:a xlink:type="simple" xlink:href="https://www.jeffbigler.org/DokuWiki/doku.php?id=sides:forest_of_dean_morris_men" text:style-name="Internet_20_link" text:visited-style-name="Visited_20_Internet_20_Link">Forest of Dean Morris Men</text:a></text:span>, (UK)
<text:span text:style-name="Strong_20_Emphasis"><text:a xlink:type="simple" xlink:href="https://www.jeffbigler.org/DokuWiki/doku.php?id=sides:foresters_morris_men" text:style-name="Internet_20_link" text:visited-style-name="Visited_20_Internet_20_Link">Foresters Morris Men</text:a></text:span>, Nottingham, Nottinghamshire (UK)
<text:span text:style-name="Strong_20_Emphasis"><text:a xlink:type="simple" xlink:href="https://www.jeffbigler.org/DokuWiki/doku.php?id=sides:four_corners_morris" text:style-name="Internet_20_link" text:visited-style-name="Visited_20_Internet_20_Link">Four Corners Morris</text:a></text:span>, South Strafford, Vermont (USA)
<text:span text:style-name="Strong_20_Emphasis"><text:a xlink:type="simple" xlink:href="https://www.jeffbigler.org/DokuWiki/doku.php?id=sides:foxs_border_morris" text:style-name="Internet_20_link" text:visited-style-name="Visited_20_Internet_20_Link">Foxs Border Morris</text:a></text:span>, Cookley, Kidderminster, Worcestershire (UK)
<text:span text:style-name="Strong_20_Emphasis"><text:a xlink:type="simple" xlink:href="https://www.jeffbigler.org/DokuWiki/doku.php?id=sides:foxwhelp_morris" text:style-name="Internet_20_link" text:visited-style-name="Visited_20_Internet_20_Link">Foxwhelp Morris</text:a></text:span>, Hereford, Herefordshire (UK)
<text:span text:style-name="Strong_20_Emphasis"><text:a xlink:type="simple" xlink:href="https://www.jeffbigler.org/DokuWiki/doku.php?id=sides:frayed_knot_rapper" text:style-name="Internet_20_link" text:visited-style-name="Visited_20_Internet_20_Link">Frayed Knot Rapper</text:a></text:span>, Charlottesville, Virginia (USA)
<text:span text:style-name="Strong_20_Emphasis"><text:a xlink:type="simple" xlink:href="https://www.jeffbigler.org/DokuWiki/doku.php?id=sides:freaks_in_the_peaks" text:style-name="Internet_20_link" text:visited-style-name="Visited_20_Internet_20_Link">Freaks in the Peaks</text:a></text:span>, travelling, Derbyshire (UK)
<text:span text:style-name="Strong_20_Emphasis"><text:a xlink:type="simple" xlink:href="https://www.jeffbigler.org/DokuWiki/doku.php?id=sides:chapel-en-le-frith_morris_men" text:style-name="Internet_20_link" text:visited-style-name="Visited_20_Internet_20_Link">Chapel-en-le-Frith Morris Men</text:a></text:span>, (UK)
<text:span text:style-name="Strong_20_Emphasis"><text:a xlink:type="simple" xlink:href="https://www.jeffbigler.org/DokuWiki/doku.php?id=sides:frog_island_morris" text:style-name="Internet_20_link" text:visited-style-name="Visited_20_Internet_20_Link">Frog Island Morris</text:a></text:span>, Gravesend, Kent (UK)
<text:span text:style-name="Strong_20_Emphasis"><text:a xlink:type="simple" xlink:href="https://www.jeffbigler.org/DokuWiki/doku.php?id=sides:frome_valley_morris" text:style-name="Internet_20_link" text:visited-style-name="Visited_20_Internet_20_Link">Frome Valley Morris</text:a></text:span>, West Stafford, Dorchester, Dorset (UK)
<text:span text:style-name="Strong_20_Emphasis"><text:a xlink:type="simple" xlink:href="https://www.jeffbigler.org/DokuWiki/doku.php?id=sides:full_moon_morris" text:style-name="Internet_20_link" text:visited-style-name="Visited_20_Internet_20_Link">Full Moon Morris</text:a></text:span>, Pontypool, South Wales (UK)
<text:span text:style-name="Strong_20_Emphasis"><text:a xlink:type="simple" xlink:href="https://www.jeffbigler.org/DokuWiki/doku.php?id=sides:furness_clog_dancers" text:style-name="Internet_20_link" text:visited-style-name="Visited_20_Internet_20_Link">Furness Clog Dancers</text:a></text:span>, Kirkby in Furness, Cumbria (UK)
<text:span text:style-name="Strong_20_Emphasis"><text:a xlink:type="simple" xlink:href="https://www.jeffbigler.org/DokuWiki/doku.php?id=sides:furness_morris_men" text:style-name="Internet_20_link" text:visited-style-name="Visited_20_Internet_20_Link">Furness Morris Men</text:a></text:span>, (UK)
<text:span text:style-name="Strong_20_Emphasis"><text:a xlink:type="simple" xlink:href="https://www.jeffbigler.org/Doku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ww.jeffbigler.org/DokuWiki/doku.php?id=sides:gallus_morris_men" text:style-name="Internet_20_link" text:visited-style-name="Visited_20_Internet_20_Link">Gallus Morris Men</text:a></text:span>, (UK)
<text:span text:style-name="Strong_20_Emphasis"><text:a xlink:type="simple" xlink:href="https://www.jeffbigler.org/DokuWiki/doku.php?id=sides:gay_blades_rapper_sword" text:style-name="Internet_20_link" text:visited-style-name="Visited_20_Internet_20_Link">Gay Blades Rapper Sword</text:a></text:span>, Boston, Massachusetts (USA)
<text:span text:style-name="Strong_20_Emphasis"><text:a xlink:type="simple" xlink:href="https://www.jeffbigler.org/DokuWiki/doku.php?id=sides:gemini_morris_dancers" text:style-name="Internet_20_link" text:visited-style-name="Visited_20_Internet_20_Link">Gemini Morris Dancers</text:a></text:span>, St. Helens, Merseyside (UK)
<text:span text:style-name="Strong_20_Emphasis"><text:a xlink:type="simple" xlink:href="https://www.jeffbigler.org/DokuWiki/doku.php?id=sides:gift_rapper" text:style-name="Internet_20_link" text:visited-style-name="Visited_20_Internet_20_Link">Gift Rapper</text:a></text:span>, Sheffield, South Yorkshire (UK)
<text:span text:style-name="Strong_20_Emphasis"><text:a xlink:type="simple" xlink:href="https://www.jeffbigler.org/DokuWiki/doku.php?id=sides:glorishears_of_brummagem" text:style-name="Internet_20_link" text:visited-style-name="Visited_20_Internet_20_Link">Glorishears of Brummagem</text:a></text:span>, Birmingham, West Midlands (UK)
<text:span text:style-name="Strong_20_Emphasis"><text:a xlink:type="simple" xlink:href="https://www.jeffbigler.org/DokuWiki/doku.php?id=sides:glory_of_the_west" text:style-name="Internet_20_link" text:visited-style-name="Visited_20_Internet_20_Link">Glory of the West</text:a></text:span>, Exeter, Devon (UK)
<text:span text:style-name="Strong_20_Emphasis"><text:a xlink:type="simple" xlink:href="https://www.jeffbigler.org/DokuWiki/doku.php?id=sides:gloucestershire_morris_men" text:style-name="Internet_20_link" text:visited-style-name="Visited_20_Internet_20_Link">Gloucestershire Morris Men</text:a></text:span>, Cheltenham, Gloucestershire (UK)
<text:span text:style-name="Strong_20_Emphasis"><text:a xlink:type="simple" xlink:href="https://www.jeffbigler.org/DokuWiki/doku.php?id=sides:goat_hill_morris" text:style-name="Internet_20_link" text:visited-style-name="Visited_20_Internet_20_Link">Goat Hill Morris</text:a></text:span>, San Francisco, California (USA)
<text:span text:style-name="Strong_20_Emphasis"><text:a xlink:type="simple" xlink:href="https://www.jeffbigler.org/DokuWiki/doku.php?id=sides:goathland_ploughstots" text:style-name="Internet_20_link" text:visited-style-name="Visited_20_Internet_20_Link">Goathland Ploughstots</text:a></text:span>, (UK)
<text:span text:style-name="Strong_20_Emphasis"><text:a xlink:type="simple" xlink:href="https://www.jeffbigler.org/DokuWiki/doku.php?id=sides:gog_magog_molly" text:style-name="Internet_20_link" text:visited-style-name="Visited_20_Internet_20_Link">Gog Magog Molly</text:a></text:span>, Cambridge, (UK)
<text:span text:style-name="Strong_20_Emphasis"><text:a xlink:type="simple" xlink:href="https://www.jeffbigler.org/DokuWiki/doku.php?id=sides:golden_star_morris" text:style-name="Internet_20_link" text:visited-style-name="Visited_20_Internet_20_Link">Golden Star Morris</text:a></text:span>, Norwich, Norfolk (UK)
<text:span text:style-name="Strong_20_Emphasis"><text:a xlink:type="simple" xlink:href="https://www.jeffbigler.org/DokuWiki/doku.php?id=sides:gong_scourers" text:style-name="Internet_20_link" text:visited-style-name="Visited_20_Internet_20_Link">Gong Scourers</text:a></text:span>, Rainham, Kent (UK)
<text:span text:style-name="Strong_20_Emphasis"><text:a xlink:type="simple" xlink:href="https://www.jeffbigler.org/Doku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ww.jeffbigler.org/DokuWiki/doku.php?id=sides:grand_union_morris" text:style-name="Internet_20_link" text:visited-style-name="Visited_20_Internet_20_Link">Grand Union Morris</text:a></text:span>, Denham, Buckinghamshire (UK)
<text:span text:style-name="Strong_20_Emphasis"><text:a xlink:type="simple" xlink:href="https://www.jeffbigler.org/DokuWiki/doku.php?id=sides:granta_morris" text:style-name="Internet_20_link" text:visited-style-name="Visited_20_Internet_20_Link">Granta Morris</text:a></text:span>, Cambridge (UK)
<text:span text:style-name="Strong_20_Emphasis"><text:a xlink:type="simple" xlink:href="https://www.jeffbigler.org/DokuWiki/doku.php?id=sides:great_central_clog" text:style-name="Internet_20_link" text:visited-style-name="Visited_20_Internet_20_Link">Great Central Clog</text:a></text:span>, Rugby, Warwickshire (UK)
<text:span text:style-name="Strong_20_Emphasis"><text:a xlink:type="simple" xlink:href="https://www.jeffbigler.org/DokuWiki/doku.php?id=sides:great_meadows_morris_and_sword" text:style-name="Internet_20_link" text:visited-style-name="Visited_20_Internet_20_Link">Great Meadows Morris and Sword</text:a></text:span>, Sudbury, Massachusetts (USA)
<text:span text:style-name="Strong_20_Emphasis"><text:a xlink:type="simple" xlink:href="https://www.jeffbigler.org/DokuWiki/doku.php?id=sides:great_north_clog_morris" text:style-name="Internet_20_link" text:visited-style-name="Visited_20_Internet_20_Link">Great North Clog Morris</text:a></text:span>, Darlington, Durham (UK)
<text:span text:style-name="Strong_20_Emphasis"><text:a xlink:type="simple" xlink:href="https://www.jeffbigler.org/DokuWiki/doku.php?id=sides:great_northern_border_morris" text:style-name="Internet_20_link" text:visited-style-name="Visited_20_Internet_20_Link">Great Northern Border Morris</text:a></text:span>, Minneapolis/St Paul, Minnesota (USA)
<text:span text:style-name="Strong_20_Emphasis"><text:a xlink:type="simple" xlink:href="https://www.jeffbigler.org/DokuWiki/doku.php?id=sides:great_western_morris" text:style-name="Internet_20_link" text:visited-style-name="Visited_20_Internet_20_Link">Great Western Morris</text:a></text:span>, Exeter, Devon (UK)
<text:span text:style-name="Strong_20_Emphasis"><text:a xlink:type="simple" xlink:href="https://www.jeffbigler.org/DokuWiki/doku.php?id=sides:green_dragon_morris" text:style-name="Internet_20_link" text:visited-style-name="Visited_20_Internet_20_Link">Green Dragon Morris</text:a></text:span>, Bury St. Edmunds, Suffolk (UK)
<text:span text:style-name="Strong_20_Emphasis"><text:a xlink:type="simple" xlink:href="https://www.jeffbigler.org/DokuWiki/doku.php?id=sides:green_fiddle_morris" text:style-name="Internet_20_link" text:visited-style-name="Visited_20_Internet_20_Link">Green Fiddle Morris</text:a></text:span>, Toronto, Ontario (Canada)
<text:span text:style-name="Strong_20_Emphasis"><text:a xlink:type="simple" xlink:href="https://www.jeffbigler.org/DokuWiki/doku.php?id=sides:green_ginger_garland" text:style-name="Internet_20_link" text:visited-style-name="Visited_20_Internet_20_Link">Green Ginger Garland</text:a></text:span>, Hull, East Yorkshire (UK)
<text:span text:style-name="Strong_20_Emphasis"><text:a xlink:type="simple" xlink:href="https://www.jeffbigler.org/DokuWiki/doku.php?id=sides:green_ginger_morris" text:style-name="Internet_20_link" text:visited-style-name="Visited_20_Internet_20_Link">Green Ginger Morris</text:a></text:span>, Kingston upon Hull, (UK)
<text:span text:style-name="Strong_20_Emphasis"><text:a xlink:type="simple" xlink:href="https://www.jeffbigler.org/DokuWiki/doku.php?id=sides:green_man_border" text:style-name="Internet_20_link" text:visited-style-name="Visited_20_Internet_20_Link">Green Man Border</text:a></text:span>, Nottingham, Derbyshire (UK)
<text:span text:style-name="Strong_20_Emphasis"><text:a xlink:type="simple" xlink:href="https://www.jeffbigler.org/DokuWiki/doku.php?id=sides:green_man_s_morris_and_sword_club" text:style-name="Internet_20_link" text:visited-style-name="Visited_20_Internet_20_Link">Green Man's Morris and Sword Club</text:a></text:span>, Birmingham, West Midlands (UK)
<text:span text:style-name="Strong_20_Emphasis"><text:a xlink:type="simple" xlink:href="https://www.jeffbigler.org/DokuWiki/doku.php?id=sides:green_mountain_morris" text:style-name="Internet_20_link" text:visited-style-name="Visited_20_Internet_20_Link">Green Mountain Morris</text:a></text:span>, Norwich, Vermont (USA)
<text:span text:style-name="Strong_20_Emphasis"><text:a xlink:type="simple" xlink:href="https://www.jeffbigler.org/DokuWiki/doku.php?id=sides:green_mountain_mummers" text:style-name="Internet_20_link" text:visited-style-name="Visited_20_Internet_20_Link">Green Mountain Mummers</text:a></text:span>, Windham County, Vermont (USA)
<text:span text:style-name="Strong_20_Emphasis"><text:a xlink:type="simple" xlink:href="https://www.jeffbigler.org/DokuWiki/doku.php?id=sides:green_oak_morris_men" text:style-name="Internet_20_link" text:visited-style-name="Visited_20_Internet_20_Link">Green Oak Morris Men</text:a></text:span>, Doncaster, South Yorkshire (UK)
<text:span text:style-name="Strong_20_Emphasis"><text:a xlink:type="simple" xlink:href="https://www.jeffbigler.org/DokuWiki/doku.php?id=sides:green_velvet_outlaws" text:style-name="Internet_20_link" text:visited-style-name="Visited_20_Internet_20_Link">Green Velvet Outlaws</text:a></text:span>, Nottingham, Nottinghamshire (UK)
<text:span text:style-name="Strong_20_Emphasis"><text:a xlink:type="simple" xlink:href="https://www.jeffbigler.org/DokuWiki/doku.php?id=sides:green_willow_clog" text:style-name="Internet_20_link" text:visited-style-name="Visited_20_Internet_20_Link">Green Willow Clog</text:a></text:span>, Totnes, Devon (UK)
<text:span text:style-name="Strong_20_Emphasis"><text:a xlink:type="simple" xlink:href="https://www.jeffbigler.org/DokuWiki/doku.php?id=sides:greenbelt_rapper" text:style-name="Internet_20_link" text:visited-style-name="Visited_20_Internet_20_Link">Greenbelt Rapper</text:a></text:span>, Dallas, Texas (USA)
<text:span text:style-name="Strong_20_Emphasis"><text:a xlink:type="simple" xlink:href="https://www.jeffbigler.org/DokuWiki/doku.php?id=sides:greenman_morris" text:style-name="Internet_20_link" text:visited-style-name="Visited_20_Internet_20_Link">Greenman Morris</text:a></text:span>, Auckland, (New Zealand)
<text:span text:style-name="Strong_20_Emphasis"><text:a xlink:type="simple" xlink:href="https://www.jeffbigler.org/DokuWiki/doku.php?id=sides:greensleeves_morris_men" text:style-name="Internet_20_link" text:visited-style-name="Visited_20_Internet_20_Link">Greensleeves Morris Men</text:a></text:span>, Wimbledon, London (UK)
<text:span text:style-name="Strong_20_Emphasis"><text:a xlink:type="simple" xlink:href="https://www.jeffbigler.org/DokuWiki/doku.php?id=sides:greenwich_morris_men_uk" text:style-name="Internet_20_link" text:visited-style-name="Visited_20_Internet_20_Link">Greenwich Morris Men</text:a></text:span>, Greenwich, London (UK)
<text:span text:style-name="Strong_20_Emphasis"><text:a xlink:type="simple" xlink:href="https://www.jeffbigler.org/DokuWiki/doku.php?id=sides:greenwich_morris_men_usa" text:style-name="Internet_20_link" text:visited-style-name="Visited_20_Internet_20_Link">Greenwich Morris Men</text:a></text:span>, New York, New York (USA)
<text:span text:style-name="Strong_20_Emphasis"><text:a xlink:type="simple" xlink:href="https://www.jeffbigler.org/DokuWiki/doku.php?id=sides:greenwood_morris_florida" text:style-name="Internet_20_link" text:visited-style-name="Visited_20_Internet_20_Link">Greenwood Morris</text:a></text:span>, Gainesville, Florida (USA)
<text:span text:style-name="Strong_20_Emphasis"><text:a xlink:type="simple" xlink:href="https://www.jeffbigler.org/DokuWiki/doku.php?id=sides:greenwood_morris_michigan" text:style-name="Internet_20_link" text:visited-style-name="Visited_20_Internet_20_Link">Greenwood Morris</text:a></text:span>, Lansing, Michigan (USA)
<text:span text:style-name="Strong_20_Emphasis"><text:a xlink:type="simple" xlink:href="https://www.jeffbigler.org/DokuWiki/doku.php?id=sides:greenwood_step_clog" text:style-name="Internet_20_link" text:visited-style-name="Visited_20_Internet_20_Link">Greenwood Step Clog</text:a></text:span>, Nottingham, Nottinghamshire (UK)
<text:span text:style-name="Strong_20_Emphasis"><text:a xlink:type="simple" xlink:href="https://www.jeffbigler.org/DokuWiki/doku.php?id=sides:grenoside_traditional_sword_dancers" text:style-name="Internet_20_link" text:visited-style-name="Visited_20_Internet_20_Link">Grenoside Traditional Sword Dancers</text:a></text:span>, Grenoside, (UK)
<text:span text:style-name="Strong_20_Emphasis"><text:a xlink:type="simple" xlink:href="https://www.jeffbigler.org/DokuWiki/doku.php?id=sides:griffin_s_corners_morris" text:style-name="Internet_20_link" text:visited-style-name="Visited_20_Internet_20_Link">Griffin's Corners Morris</text:a></text:span>, Syracuse, New York (USA)
<text:span text:style-name="Strong_20_Emphasis"><text:a xlink:type="simple" xlink:href="https://www.jeffbigler.org/DokuWiki/doku.php?id=sides:griggstown_lock_rapper" text:style-name="Internet_20_link" text:visited-style-name="Visited_20_Internet_20_Link">Griggstown Lock Rapper</text:a></text:span>, Princeton, New Jersey (USA)
<text:span text:style-name="Strong_20_Emphasis"><text:a xlink:type="simple" xlink:href="https://www.jeffbigler.org/DokuWiki/doku.php?id=sides:grimsby_morris_men" text:style-name="Internet_20_link" text:visited-style-name="Visited_20_Internet_20_Link">Grimsby Morris Men</text:a></text:span>, (UK)
<text:span text:style-name="Strong_20_Emphasis"><text:a xlink:type="simple" xlink:href="https://www.jeffbigler.org/DokuWiki/doku.php?id=sides:grimspound_border" text:style-name="Internet_20_link" text:visited-style-name="Visited_20_Internet_20_Link">Grimspound Border</text:a></text:span>, Newton Abbot, Devon (UK)
<text:span text:style-name="Strong_20_Emphasis"><text:a xlink:type="simple" xlink:href="https://www.jeffbigler.org/DokuWiki/doku.php?id=sides:guiding_star_clog_morris" text:style-name="Internet_20_link" text:visited-style-name="Visited_20_Internet_20_Link">Guiding Star Clog Morris</text:a></text:span>, Greenfield, Massachusetts (USA)
<text:span text:style-name="Strong_20_Emphasis"><text:a xlink:type="simple" xlink:href="https://www.jeffbigler.org/Doku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ww.jeffbigler.org/DokuWiki/doku.php?id=sides:hageneth_morris_men" text:style-name="Internet_20_link" text:visited-style-name="Visited_20_Internet_20_Link">Hageneth Morris Men</text:a></text:span>, Haughley, Suffolk (UK)
<text:span text:style-name="Strong_20_Emphasis"><text:a xlink:type="simple" xlink:href="https://www.jeffbigler.org/DokuWiki/doku.php?id=sides:hakluyt_travelling_morris" text:style-name="Internet_20_link" text:visited-style-name="Visited_20_Internet_20_Link">Hakluyt Travelling Morris</text:a></text:span>, Mendlesham, Suffolk (UK)
<text:span text:style-name="Strong_20_Emphasis"><text:a xlink:type="simple" xlink:href="https://www.jeffbigler.org/DokuWiki/doku.php?id=sides:half_moon_sword" text:style-name="Internet_20_link" text:visited-style-name="Visited_20_Internet_20_Link">Half Moon Sword</text:a></text:span>, New York City, New York (USA)
<text:span text:style-name="Strong_20_Emphasis"><text:a xlink:type="simple" xlink:href="https://www.jeffbigler.org/DokuWiki/doku.php?id=sides:hammersmith_morris_men" text:style-name="Internet_20_link" text:visited-style-name="Visited_20_Internet_20_Link">Hammersmith Morris Men</text:a></text:span>, London, (UK)
<text:span text:style-name="Strong_20_Emphasis"><text:a xlink:type="simple" xlink:href="https://www.jeffbigler.org/DokuWiki/doku.php?id=sides:hampshire_garland" text:style-name="Internet_20_link" text:visited-style-name="Visited_20_Internet_20_Link">Hampshire Garland</text:a></text:span>, Southampton, Hampshire (UK)
<text:span text:style-name="Strong_20_Emphasis"><text:a xlink:type="simple" xlink:href="https://www.jeffbigler.org/DokuWiki/doku.php?id=sides:handforth" text:style-name="Internet_20_link" text:visited-style-name="Visited_20_Internet_20_Link">Handforth</text:a></text:span>, Macclesfield, Cheshire (UK)
<text:span text:style-name="Strong_20_Emphasis"><text:a xlink:type="simple" xlink:href="https://www.jeffbigler.org/DokuWiki/doku.php?id=sides:hands_around" text:style-name="Internet_20_link" text:visited-style-name="Visited_20_Internet_20_Link">Hands Around</text:a></text:span>, Basildon, Essex (UK)
<text:span text:style-name="Strong_20_Emphasis"><text:a xlink:type="simple" xlink:href="https://www.jeffbigler.org/DokuWiki/doku.php?id=sides:handsome_molly" text:style-name="Internet_20_link" text:visited-style-name="Visited_20_Internet_20_Link">Handsome Molly</text:a></text:span>, Princeton, New Jersey (USA)
<text:span text:style-name="Strong_20_Emphasis"><text:a xlink:type="simple" xlink:href="https://www.jeffbigler.org/Doku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www.jeffbigler.org/DokuWiki/doku.php?id=sides:hannah_s_cat_morris" text:style-name="Internet_20_link" text:visited-style-name="Visited_20_Internet_20_Link">Hannah's Cat Morris</text:a></text:span>,Hastings, East Sussex (UK)
<text:span text:style-name="Strong_20_Emphasis"><text:a xlink:type="simple" xlink:href="https://www.jeffbigler.org/DokuWiki/doku.php?id=sides:hankies_gone_awry" text:style-name="Internet_20_link" text:visited-style-name="Visited_20_Internet_20_Link">Hankies Gone Awry</text:a></text:span>, Los Angeles, California (USA)
<text:span text:style-name="Strong_20_Emphasis"><text:a xlink:type="simple" xlink:href="https://www.jeffbigler.org/DokuWiki/doku.php?id=sides:ha_penny_morris" text:style-name="Internet_20_link" text:visited-style-name="Visited_20_Internet_20_Link">Ha'penny Morris</text:a></text:span>, Belmont, Massachusetts (USA)
<text:span text:style-name="Strong_20_Emphasis"><text:a xlink:type="simple" xlink:href="https://www.jeffbigler.org/DokuWiki/doku.php?id=sides:harberton_navy" text:style-name="Internet_20_link" text:visited-style-name="Visited_20_Internet_20_Link">Harberton Navy</text:a></text:span>, Harberton, Devon (UK)
<text:span text:style-name="Strong_20_Emphasis"><text:a xlink:type="simple" xlink:href="https://www.jeffbigler.org/DokuWiki/doku.php?id=sides:harlequins_morris_dance_troupe" text:style-name="Internet_20_link" text:visited-style-name="Visited_20_Internet_20_Link">Harlequins Morris Dance Troupe</text:a></text:span>, Warrington, Cheshire (UK)
<text:span text:style-name="Strong_20_Emphasis"><text:a xlink:type="simple" xlink:href="https://www.jeffbigler.org/DokuWiki/doku.php?id=sides:the_harpies" text:style-name="Internet_20_link" text:visited-style-name="Visited_20_Internet_20_Link">The Harpies</text:a></text:span>, New York, New York (USA)
<text:span text:style-name="Strong_20_Emphasis"><text:a xlink:type="simple" xlink:href="https://www.jeffbigler.org/DokuWiki/doku.php?id=sides:harrisville_morris_women" text:style-name="Internet_20_link" text:visited-style-name="Visited_20_Internet_20_Link">Harrisville Morris Women</text:a></text:span>, Harrisville, New Hampshire (USA)
<text:span text:style-name="Strong_20_Emphasis"><text:a xlink:type="simple" xlink:href="https://www.jeffbigler.org/DokuWiki/doku.php?id=sides:hart_and_sole_clog_morris" text:style-name="Internet_20_link" text:visited-style-name="Visited_20_Internet_20_Link">Hart and Sole Clog Morris</text:a></text:span>, Crowthorne, Berkshire (UK)
<text:span text:style-name="Strong_20_Emphasis"><text:a xlink:type="simple" xlink:href="https://www.jeffbigler.org/DokuWiki/doku.php?id=sides:harthill_morris" text:style-name="Internet_20_link" text:visited-style-name="Visited_20_Internet_20_Link">Harthill Morris</text:a></text:span>, Harthill, West Yorkshire (UK)
<text:span text:style-name="Strong_20_Emphasis"><text:a xlink:type="simple" xlink:href="https://www.jeffbigler.org/DokuWiki/doku.php?id=sides:hartley_morris_men" text:style-name="Internet_20_link" text:visited-style-name="Visited_20_Internet_20_Link">Hartley Morris Men</text:a></text:span>, Wrotham, Kent (UK)
<text:span text:style-name="Strong_20_Emphasis"><text:a xlink:type="simple" xlink:href="https://www.jeffbigler.org/DokuWiki/doku.php?id=sides:hart_s_brook_garland_women" text:style-name="Internet_20_link" text:visited-style-name="Visited_20_Internet_20_Link">Hart's Brook Garland Women</text:a></text:span>, Amherst/Hadley, Massachusetts (USA)
<text:span text:style-name="Strong_20_Emphasis"><text:a xlink:type="simple" xlink:href="https://www.jeffbigler.org/DokuWiki/doku.php?id=sides:hartshead_morris" text:style-name="Internet_20_link" text:visited-style-name="Visited_20_Internet_20_Link">Hartshead Morris</text:a></text:span>, Hartshead, West Yorkshire (UK)
<text:span text:style-name="Strong_20_Emphasis"><text:a xlink:type="simple" xlink:href="https://www.jeffbigler.org/DokuWiki/doku.php?id=sides:harwich_morris_men" text:style-name="Internet_20_link" text:visited-style-name="Visited_20_Internet_20_Link">Harwich Morris Men</text:a></text:span>, (UK)
<text:span text:style-name="Strong_20_Emphasis"><text:a xlink:type="simple" xlink:href="https://www.jeffbigler.org/DokuWiki/doku.php?id=sides:hat_city_morris" text:style-name="Internet_20_link" text:visited-style-name="Visited_20_Internet_20_Link">Hat City Morris</text:a></text:span>, Danbury, Connecticut (USA)
<text:span text:style-name="Strong_20_Emphasis"><text:a xlink:type="simple" xlink:href="https://www.jeffbigler.org/DokuWiki/doku.php?id=sides:haughley_hoofers" text:style-name="Internet_20_link" text:visited-style-name="Visited_20_Internet_20_Link">Haughley Hoofers</text:a></text:span>, Stowmarket, Suffolk (UK)
<text:span text:style-name="Strong_20_Emphasis"><text:a xlink:type="simple" xlink:href="https://www.jeffbigler.org/DokuWiki/doku.php?id=sides:haverhill_harlots" text:style-name="Internet_20_link" text:visited-style-name="Visited_20_Internet_20_Link">Haverhill Harlots</text:a></text:span>, Haverhill, Suffolk (UK)
<text:span text:style-name="Strong_20_Emphasis"><text:a xlink:type="simple" xlink:href="https://www.jeffbigler.org/DokuWiki/doku.php?id=sides:hawksword" text:style-name="Internet_20_link" text:visited-style-name="Visited_20_Internet_20_Link">Hawksword</text:a></text:span>, Leyton, London (UK)
<text:span text:style-name="Strong_20_Emphasis"><text:a xlink:type="simple" xlink:href="https://www.jeffbigler.org/DokuWiki/doku.php?id=sides:headcorn_morris" text:style-name="Internet_20_link" text:visited-style-name="Visited_20_Internet_20_Link">Headcorn Morris</text:a></text:span>, Headcorn, Keny (UK)
<text:span text:style-name="Strong_20_Emphasis"><text:a xlink:type="simple" xlink:href="https://www.jeffbigler.org/DokuWiki/doku.php?id=sides:headington_quarry_morris_dancers" text:style-name="Internet_20_link" text:visited-style-name="Visited_20_Internet_20_Link">Headington Quarry Morris Dancers</text:a></text:span>, Headington (UK)
<text:span text:style-name="Strong_20_Emphasis"><text:a xlink:type="simple" xlink:href="https://www.jeffbigler.org/DokuWiki/doku.php?id=sides:heage_windmillers" text:style-name="Internet_20_link" text:visited-style-name="Visited_20_Internet_20_Link">Heage Windmillers</text:a></text:span>, Belper, Derbyshire (UK)
<text:span text:style-name="Strong_20_Emphasis"><text:a xlink:type="simple" xlink:href="https://www.jeffbigler.org/DokuWiki/doku.php?id=sides:heartsease" text:style-name="Internet_20_link" text:visited-style-name="Visited_20_Internet_20_Link">Heartsease</text:a></text:span>, Bedfordshire, (UK)
<text:span text:style-name="Strong_20_Emphasis"><text:a xlink:type="simple" xlink:href="https://www.jeffbigler.org/DokuWiki/doku.php?id=sides:heartwood_morris" text:style-name="Internet_20_link" text:visited-style-name="Visited_20_Internet_20_Link">Heartwood Morris</text:a></text:span>, Ithaca, New York (USA)
<text:span text:style-name="Strong_20_Emphasis"><text:a xlink:type="simple" xlink:href="https://www.jeffbigler.org/DokuWiki/doku.php?id=sides:heather_and_gorse" text:style-name="Internet_20_link" text:visited-style-name="Visited_20_Internet_20_Link">Heather and Gorse</text:a></text:span>, Newton Abbot, Devon (UK)
<text:span text:style-name="Strong_20_Emphasis"><text:a xlink:type="simple" xlink:href="https://www.jeffbigler.org/DokuWiki/doku.php?id=sides:hedge_betty" text:style-name="Internet_20_link" text:visited-style-name="Visited_20_Internet_20_Link">Hedge Betty</text:a></text:span>, Bewdley, Worcestershire (UK)
<text:span text:style-name="Strong_20_Emphasis"><text:a xlink:type="simple" xlink:href="https://www.jeffbigler.org/DokuWiki/doku.php?id=sides:hedgemonkey_morris" text:style-name="Internet_20_link" text:visited-style-name="Visited_20_Internet_20_Link">Hedgemonkey Morris</text:a></text:span>, Adelaide, South Australia (Australia)
<text:span text:style-name="Strong_20_Emphasis"><text:a xlink:type="simple" xlink:href="https://www.jeffbigler.org/DokuWiki/doku.php?id=sides:helier_morris_men" text:style-name="Internet_20_link" text:visited-style-name="Visited_20_Internet_20_Link">Helier Morris Men</text:a></text:span>, (UK)
<text:span text:style-name="Strong_20_Emphasis"><text:a xlink:type="simple" xlink:href="https://www.jeffbigler.org/DokuWiki/doku.php?id=sides:hell_s_bottom_morris_and_sword" text:style-name="Internet_20_link" text:visited-style-name="Visited_20_Internet_20_Link">Hell's Bottom Morris and Sword</text:a></text:span>, Takoma Park, Maryland (USA)
<text:span text:style-name="Strong_20_Emphasis"><text:a xlink:type="simple" xlink:href="https://www.jeffbigler.org/DokuWiki/doku.php?id=sides:helmond_morris_men" text:style-name="Internet_20_link" text:visited-style-name="Visited_20_Internet_20_Link">Helmond Morris Men</text:a></text:span>, Helmond, Noord-Brabant (Netherlands)
<text:span text:style-name="Strong_20_Emphasis"><text:a xlink:type="simple" xlink:href="https://www.jeffbigler.org/DokuWiki/doku.php?id=sides:helsinki_morrisers" text:style-name="Internet_20_link" text:visited-style-name="Visited_20_Internet_20_Link">Helsinki Morrisers</text:a></text:span>, Helsinki (Finland)
<text:span text:style-name="Strong_20_Emphasis"><text:a xlink:type="simple" xlink:href="https://www.jeffbigler.org/DokuWiki/doku.php?id=sides:heptonstall_pace_eggers" text:style-name="Internet_20_link" text:visited-style-name="Visited_20_Internet_20_Link">Heptonstall Pace Eggers</text:a></text:span>, W. Yorkshire, (UK)
<text:span text:style-name="Strong_20_Emphasis"><text:a xlink:type="simple" xlink:href="https://www.jeffbigler.org/DokuWiki/doku.php?id=sides:hereburgh_morris" text:style-name="Internet_20_link" text:visited-style-name="Visited_20_Internet_20_Link">Hereburgh Morris</text:a></text:span>, Harbury, Leamington Spa, Warwickshire (UK)
<text:span text:style-name="Strong_20_Emphasis"><text:a xlink:type="simple" xlink:href="https://www.jeffbigler.org/DokuWiki/doku.php?id=sides:herga_morris_men" text:style-name="Internet_20_link" text:visited-style-name="Visited_20_Internet_20_Link">Herga Morris Men</text:a></text:span>, Wealdstone, Middlesex (UK)
<text:span text:style-name="Strong_20_Emphasis"><text:a xlink:type="simple" xlink:href="https://www.jeffbigler.org/DokuWiki/doku.php?id=sides:hertfordshire_holly" text:style-name="Internet_20_link" text:visited-style-name="Visited_20_Internet_20_Link">Hertfordshire Holly</text:a></text:span>, Sawbridgeworth, Hertfordshire (UK)
<text:span text:style-name="Strong_20_Emphasis"><text:a xlink:type="simple" xlink:href="https://www.jeffbigler.org/DokuWiki/doku.php?id=sides:hexham_morrismen" text:style-name="Internet_20_link" text:visited-style-name="Visited_20_Internet_20_Link">Hexham Morrismen</text:a></text:span>, Hexham, Northumberland (UK)
<text:span text:style-name="Strong_20_Emphasis"><text:a xlink:type="simple" xlink:href="https://www.jeffbigler.org/DokuWiki/doku.php?id=sides:hexhamshire_lasses" text:style-name="Internet_20_link" text:visited-style-name="Visited_20_Internet_20_Link">Hexhamshire Lasses</text:a></text:span>, Hexham, Northumberland (UK)
<text:span text:style-name="Strong_20_Emphasis"><text:a xlink:type="simple" xlink:href="https://www.jeffbigler.org/DokuWiki/doku.php?id=sides:heyford_morris_men" text:style-name="Internet_20_link" text:visited-style-name="Visited_20_Internet_20_Link">Heyford Morris Men</text:a></text:span>, Nether Heyford, Northamptonshire (UK)
<text:span text:style-name="Strong_20_Emphasis"><text:a xlink:type="simple" xlink:href="https://www.jeffbigler.org/DokuWiki/doku.php?id=sides:hi_jinx" text:style-name="Internet_20_link" text:visited-style-name="Visited_20_Internet_20_Link">Hi Jinx</text:a></text:span>, Crawley, West Sussex (UK)
<text:span text:style-name="Strong_20_Emphasis"><text:a xlink:type="simple" xlink:href="https://www.jeffbigler.org/DokuWiki/doku.php?id=sides:hicks_with_sticks_border" text:style-name="Internet_20_link" text:visited-style-name="Visited_20_Internet_20_Link">Hicks with Sticks Border</text:a></text:span>, Shepherdstown, West Virginia (USA)
<text:span text:style-name="Strong_20_Emphasis"><text:a xlink:type="simple" xlink:href="https://www.jeffbigler.org/DokuWiki/doku.php?id=sides:high_spen_blue_diamonds" text:style-name="Internet_20_link" text:visited-style-name="Visited_20_Internet_20_Link">High Spen Blue Diamonds</text:a></text:span>, Gateshead, Tyne &amp; Wear (UK)
<text:span text:style-name="Strong_20_Emphasis"><text:a xlink:type="simple" xlink:href="https://www.jeffbigler.org/DokuWiki/doku.php?id=sides:highland_mary_morris" text:style-name="Internet_20_link" text:visited-style-name="Visited_20_Internet_20_Link">Highland Mary Morris</text:a></text:span>, Union and Appleton, Maine (USA)
<text:span text:style-name="Strong_20_Emphasis"><text:a xlink:type="simple" xlink:href="https://www.jeffbigler.org/DokuWiki/doku.php?id=sides:highside_longsword" text:style-name="Internet_20_link" text:visited-style-name="Visited_20_Internet_20_Link">Highside Longsword</text:a></text:span>, Kirkby Malzeard, North Yorkshire (UK)
<text:span text:style-name="Strong_20_Emphasis"><text:a xlink:type="simple" xlink:href="https://www.jeffbigler.org/Doku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ww.jeffbigler.org/DokuWiki/doku.php?id=sides:hips_and_haws" text:style-name="Internet_20_link" text:visited-style-name="Visited_20_Internet_20_Link">Hips and Haws</text:a></text:span>, Chippenham, Wiltshire (UK)
<text:span text:style-name="Strong_20_Emphasis"><text:a xlink:type="simple" xlink:href="https://www.jeffbigler.org/DokuWiki/doku.php?id=sides:hobby_bobbies" text:style-name="Internet_20_link" text:visited-style-name="Visited_20_Internet_20_Link">Hobby Bobbies</text:a></text:span>, Hants, (UK)
<text:span text:style-name="Strong_20_Emphasis"><text:a xlink:type="simple" xlink:href="https://www.jeffbigler.org/DokuWiki/doku.php?id=sides:hobos_morris" text:style-name="Internet_20_link" text:visited-style-name="Visited_20_Internet_20_Link">Hobos Morris</text:a></text:span>, Poole, Dorset (UK)
<text:span text:style-name="Strong_20_Emphasis"><text:a xlink:type="simple" xlink:href="https://www.jeffbigler.org/DokuWiki/doku.php?id=sides:hoddesdon_crownsmen" text:style-name="Internet_20_link" text:visited-style-name="Visited_20_Internet_20_Link">Hoddesdon Crownsmen</text:a></text:span>, (UK)
<text:span text:style-name="Strong_20_Emphasis"><text:a xlink:type="simple" xlink:href="https://www.jeffbigler.org/DokuWiki/doku.php?id=sides:hoghton_rapper" text:style-name="Internet_20_link" text:visited-style-name="Visited_20_Internet_20_Link">Hoghton Rapper</text:a></text:span>, Preston, Lancashire (UK)
<text:span text:style-name="Strong_20_Emphasis"><text:a xlink:type="simple" xlink:href="https://www.jeffbigler.org/DokuWiki/doku.php?id=sides:hole-in-the-bog_morris_and_mummers" text:style-name="Internet_20_link" text:visited-style-name="Visited_20_Internet_20_Link">Hole-in-the-Bog Morris and Mummers</text:a></text:span>, Port Sanilac, Michigan (USA)
<text:span text:style-name="Strong_20_Emphasis"><text:a xlink:type="simple" xlink:href="https://www.jeffbigler.org/DokuWiki/doku.php?id=sides:holt_morris" text:style-name="Internet_20_link" text:visited-style-name="Visited_20_Internet_20_Link">Holt Morris</text:a></text:span>, Trowbridge, Wiltshire (UK)
<text:span text:style-name="Strong_20_Emphasis"><text:a xlink:type="simple" xlink:href="https://www.jeffbigler.org/DokuWiki/doku.php?id=sides:honest_john_morris" text:style-name="Internet_20_link" text:visited-style-name="Visited_20_Internet_20_Link">Honest John Morris</text:a></text:span>, Chatteris, Cambridgeshire (UK)
<text:span text:style-name="Strong_20_Emphasis"><text:a xlink:type="simple" xlink:href="https://www.jeffbigler.org/DokuWiki/doku.php?id=sides:hong_kong_morris" text:style-name="Internet_20_link" text:visited-style-name="Visited_20_Internet_20_Link">Hong Kong Morris</text:a></text:span>, Hong Kong, Hong Kong (Hong Kong)
<text:span text:style-name="Strong_20_Emphasis"><text:a xlink:type="simple" xlink:href="https://www.jeffbigler.org/DokuWiki/doku.php?id=sides:hook_eagle_morris_men" text:style-name="Internet_20_link" text:visited-style-name="Visited_20_Internet_20_Link">Hook Eagle Morris Men</text:a></text:span>, Hook, Hampshire (UK)
<text:span text:style-name="Strong_20_Emphasis"><text:a xlink:type="simple" xlink:href="https://www.jeffbigler.org/DokuWiki/doku.php?id=sides:hop_brook_morris" text:style-name="Internet_20_link" text:visited-style-name="Visited_20_Internet_20_Link">Hop Brook Morris</text:a></text:span>, Sudbury, Massachusetts (USA)
<text:span text:style-name="Strong_20_Emphasis"><text:a xlink:type="simple" xlink:href="https://www.jeffbigler.org/DokuWiki/doku.php?id=sides:horwich_prize_medal_morris_men" text:style-name="Internet_20_link" text:visited-style-name="Visited_20_Internet_20_Link">Horwich Prize Medal Morris Men</text:a></text:span>, (UK)
<text:span text:style-name="Strong_20_Emphasis"><text:a xlink:type="simple" xlink:href="https://www.jeffbigler.org/DokuWiki/doku.php?id=sides:hot_for_joe" text:style-name="Internet_20_link" text:visited-style-name="Visited_20_Internet_20_Link">Hot For Joe</text:a></text:span>, Adelaide, South Australia (Australia)
<text:span text:style-name="Strong_20_Emphasis"><text:a xlink:type="simple" xlink:href="https://www.jeffbigler.org/DokuWiki/doku.php?id=sides:hoxon_hundred" text:style-name="Internet_20_link" text:visited-style-name="Visited_20_Internet_20_Link">Hoxon Hundred</text:a></text:span>, Diss, Norfolk (UK)
<text:span text:style-name="Strong_20_Emphasis"><text:a xlink:type="simple" xlink:href="https://www.jeffbigler.org/DokuWiki/doku.php?id=sides:hunters_moon_morris" text:style-name="Internet_20_link" text:visited-style-name="Visited_20_Internet_20_Link">Hunters Moon Morris</text:a></text:span>, Eastbourne, East Sussex (UK)
<text:span text:style-name="Strong_20_Emphasis"><text:a xlink:type="simple" xlink:href="https://www.jeffbigler.org/Doku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ww.jeffbigler.org/DokuWiki/doku.php?id=sides:icknield_way_morris_men" text:style-name="Internet_20_link" text:visited-style-name="Visited_20_Internet_20_Link">Icknield Way Morris Men</text:a></text:span>, Wantage, Oxfordshire (UK)
<text:span text:style-name="Strong_20_Emphasis"><text:a xlink:type="simple" xlink:href="https://www.jeffbigler.org/DokuWiki/doku.php?id=sides:ilfracombe_red_petticoats" text:style-name="Internet_20_link" text:visited-style-name="Visited_20_Internet_20_Link">Ilfracombe Red Petticoats</text:a></text:span>, Barnstable, Devon (UK)
<text:span text:style-name="Strong_20_Emphasis"><text:a xlink:type="simple" xlink:href="https://www.jeffbigler.org/DokuWiki/doku.php?id=sides:ilmington_morris_men" text:style-name="Internet_20_link" text:visited-style-name="Visited_20_Internet_20_Link">Ilmington Morris Men</text:a></text:span>, Ilmington , Warwickshire (UK)
<text:span text:style-name="Strong_20_Emphasis"><text:a xlink:type="simple" xlink:href="https://www.jeffbigler.org/DokuWiki/doku.php?id=sides:inclognito" text:style-name="Internet_20_link" text:visited-style-name="Visited_20_Internet_20_Link">Inclognito</text:a></text:span>, Colne/Burnley, Lancashire (UK)
<text:span text:style-name="Strong_20_Emphasis"><text:a xlink:type="simple" xlink:href="https://www.jeffbigler.org/DokuWiki/doku.php?id=sides:the_insert_name_here_mummers" text:style-name="Internet_20_link" text:visited-style-name="Visited_20_Internet_20_Link">The (Insert Name Here) Mummers</text:a></text:span>, London, (UK)
<text:span text:style-name="Strong_20_Emphasis"><text:a xlink:type="simple" xlink:href="https://www.jeffbigler.org/DokuWiki/doku.php?id=sides:insword" text:style-name="Internet_20_link" text:visited-style-name="Visited_20_Internet_20_Link">Insword</text:a></text:span>, Windsor, Berkshire (UK)
<text:span text:style-name="Strong_20_Emphasis"><text:a xlink:type="simple" xlink:href="https://www.jeffbigler.org/DokuWiki/doku.php?id=sides:invicta_morris" text:style-name="Internet_20_link" text:visited-style-name="Visited_20_Internet_20_Link">Invicta Morris</text:a></text:span>, Sevenoaks, Kent (UK)
<text:span text:style-name="Strong_20_Emphasis"><text:a xlink:type="simple" xlink:href="https://www.jeffbigler.org/DokuWiki/doku.php?id=sides:iron_mountain_sword" text:style-name="Internet_20_link" text:visited-style-name="Visited_20_Internet_20_Link">Iron Mountain Sword</text:a></text:span>, Lake Oswego, Oregon (USA)
<text:span text:style-name="Strong_20_Emphasis"><text:a xlink:type="simple" xlink:href="https://www.jeffbigler.org/DokuWiki/doku.php?id=sides:the_ironmen_and_severn_gilders" text:style-name="Internet_20_link" text:visited-style-name="Visited_20_Internet_20_Link">The Ironmen and Severn Gilders</text:a></text:span>, Ironbridge, Shropshire, (UK)
<text:span text:style-name="Strong_20_Emphasis"><text:a xlink:type="simple" xlink:href="https://www.jeffbigler.org/DokuWiki/doku.php?id=sides:isca_morris" text:style-name="Internet_20_link" text:visited-style-name="Visited_20_Internet_20_Link">Isca Morris</text:a></text:span>, Monmouthshire, South Wales (UK)
<text:span text:style-name="Strong_20_Emphasis"><text:a xlink:type="simple" xlink:href="https://www.jeffbigler.org/DokuWiki/doku.php?id=sides:isis" text:style-name="Internet_20_link" text:visited-style-name="Visited_20_Internet_20_Link">ISIS</text:a></text:span>, Faringdon, Oxfordshire (UK)
<text:span text:style-name="Strong_20_Emphasis"><text:a xlink:type="simple" xlink:href="https://www.jeffbigler.org/Doku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ww.jeffbigler.org/DokuWiki/doku.php?id=sides:jabberwocky" text:style-name="Internet_20_link" text:visited-style-name="Visited_20_Internet_20_Link">Jabberwocky</text:a></text:span>, Chesterton, Oxfordshire (UK)
<text:span text:style-name="Strong_20_Emphasis"><text:a xlink:type="simple" xlink:href="https://www.jeffbigler.org/DokuWiki/doku.php?id=sides:jack_frost_morris" text:style-name="Internet_20_link" text:visited-style-name="Visited_20_Internet_20_Link">Jack Frost Morris</text:a></text:span>, Dunedin, Otago (NZ)
<text:span text:style-name="Strong_20_Emphasis"><text:a xlink:type="simple" xlink:href="https://www.jeffbigler.org/DokuWiki/doku.php?id=sides:jack_in_the_green" text:style-name="Internet_20_link" text:visited-style-name="Visited_20_Internet_20_Link">Jack in the Green</text:a></text:span>, Keene/Peterborough, New Hampshire (USA)
<text:span text:style-name="Strong_20_Emphasis"><text:a xlink:type="simple" xlink:href="https://www.jeffbigler.org/DokuWiki/doku.php?id=sides:jack_the_rapper" text:style-name="Internet_20_link" text:visited-style-name="Visited_20_Internet_20_Link">Jack the Rapper</text:a></text:span>, Oslo, (Norway)
<text:span text:style-name="Strong_20_Emphasis"><text:a xlink:type="simple" xlink:href="https://www.jeffbigler.org/DokuWiki/doku.php?id=sides:jackstraws_morris" text:style-name="Internet_20_link" text:visited-style-name="Visited_20_Internet_20_Link">Jackstraws Morris</text:a></text:span>, Farnborough, Hants (UK)
<text:span text:style-name="Strong_20_Emphasis"><text:a xlink:type="simple" xlink:href="https://www.jeffbigler.org/DokuWiki/doku.php?id=sides:jenny_geddes_clog_morris" text:style-name="Internet_20_link" text:visited-style-name="Visited_20_Internet_20_Link">Jenny Geddes Clog Morris</text:a></text:span>, Edinburgh, Midlothian (UK)
<text:span text:style-name="Strong_20_Emphasis"><text:a xlink:type="simple" xlink:href="https://www.jeffbigler.org/DokuWiki/doku.php?id=sides:jenny_pipes" text:style-name="Internet_20_link" text:visited-style-name="Visited_20_Internet_20_Link">Jenny Pipes</text:a></text:span>, Leominster, Herefordshire (UK)
<text:span text:style-name="Strong_20_Emphasis"><text:a xlink:type="simple" xlink:href="https://www.jeffbigler.org/DokuWiki/doku.php?id=sides:the_jerusalem_jammers" text:style-name="Internet_20_link" text:visited-style-name="Visited_20_Internet_20_Link">The Jerusalem Jammers</text:a></text:span>, Kirby Muxloe, Leicestershire (UK)
<text:span text:style-name="Strong_20_Emphasis"><text:a xlink:type="simple" xlink:href="https://www.jeffbigler.org/DokuWiki/doku.php?id=sides:jet_set_border_morris" text:style-name="Internet_20_link" text:visited-style-name="Visited_20_Internet_20_Link">Jet Set Border Morris</text:a></text:span>, Whitby, North Yorkshire (UK)
<text:span text:style-name="Strong_20_Emphasis"><text:a xlink:type="simple" xlink:href="https://www.jeffbigler.org/DokuWiki/doku.php?id=sides:jockey_men_s_morris_club" text:style-name="Internet_20_link" text:visited-style-name="Visited_20_Internet_20_Link">Jockey Men's Morris Club</text:a></text:span>, Birmingham, West Midlands (UK)
<text:span text:style-name="Strong_20_Emphasis"><text:a xlink:type="simple" xlink:href="https://www.jeffbigler.org/DokuWiki/doku.php?id=sides:john_o_gaunt_morris_men" text:style-name="Internet_20_link" text:visited-style-name="Visited_20_Internet_20_Link">John O'Gaunt Morris Men</text:a></text:span>, Lancaster, Lancashire (UK)
<text:span text:style-name="Strong_20_Emphasis"><text:a xlink:type="simple" xlink:href="https://www.jeffbigler.org/DokuWiki/doku.php?id=sides:johnny_jump_ups" text:style-name="Internet_20_link" text:visited-style-name="Visited_20_Internet_20_Link">Johnny Jump Ups</text:a></text:span>, Amherst, Massachusetts (USA)
<text:span text:style-name="Strong_20_Emphasis"><text:a xlink:type="simple" xlink:href="https://www.jeffbigler.org/DokuWiki/doku.php?id=sides:jubilee_morris_men" text:style-name="Internet_20_link" text:visited-style-name="Visited_20_Internet_20_Link">Jubilee Morris Men</text:a></text:span>, Pretoria, Gauteng (South Africa)
<text:span text:style-name="Strong_20_Emphasis"><text:a xlink:type="simple" xlink:href="https://www.jeffbigler.org/DokuWiki/doku.php?id=sides:juggler_meadow_morris_men" text:style-name="Internet_20_link" text:visited-style-name="Visited_20_Internet_20_Link">Juggler Meadow Morris Men</text:a></text:span>, Amherst, Massachusetts (USA)
<text:span text:style-name="Strong_20_Emphasis"><text:a xlink:type="simple" xlink:href="https://www.jeffbigler.org/Doku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ww.jeffbigler.org/DokuWiki/doku.php?id=sides:kajelus" text:style-name="Internet_20_link" text:visited-style-name="Visited_20_Internet_20_Link">Kajelus</text:a></text:span>, Bristol, Bristol (UK)
<text:span text:style-name="Strong_20_Emphasis"><text:a xlink:type="simple" xlink:href="https://www.jeffbigler.org/DokuWiki/doku.php?id=sides:kemp_s_men_of_norwich" text:style-name="Internet_20_link" text:visited-style-name="Visited_20_Internet_20_Link">Kemp's Men of Norwich</text:a></text:span>, Norwich (UK)
<text:span text:style-name="Strong_20_Emphasis"><text:a xlink:type="simple" xlink:href="https://www.jeffbigler.org/DokuWiki/doku.php?id=sides:kempsey_morris_men" text:style-name="Internet_20_link" text:visited-style-name="Visited_20_Internet_20_Link">Kempsey Morris Men</text:a></text:span>, Severn Stoke, Worcestershire (UK)
<text:span text:style-name="Strong_20_Emphasis"><text:a xlink:type="simple" xlink:href="https://www.jeffbigler.org/DokuWiki/doku.php?id=sides:kennet_morris_men" text:style-name="Internet_20_link" text:visited-style-name="Visited_20_Internet_20_Link">Kennet Morris Men</text:a></text:span>, (UK)
<text:span text:style-name="Strong_20_Emphasis"><text:a xlink:type="simple" xlink:href="https://www.jeffbigler.org/DokuWiki/doku.php?id=sides:kenninghall_morris" text:style-name="Internet_20_link" text:visited-style-name="Visited_20_Internet_20_Link">Kenninghall Morris</text:a></text:span>, Kenninghall, NORFOLK (UK)
<text:span text:style-name="Strong_20_Emphasis"><text:a xlink:type="simple" xlink:href="https://www.jeffbigler.org/DokuWiki/doku.php?id=sides:kent_korkers_and_pork_scratchins" text:style-name="Internet_20_link" text:visited-style-name="Visited_20_Internet_20_Link">Kent Korkers and Pork Scratchins</text:a></text:span>, Dartford, Kent (UK)
<text:span text:style-name="Strong_20_Emphasis"><text:a xlink:type="simple" xlink:href="https://www.jeffbigler.org/DokuWiki/doku.php?id=sides:kern_morris" text:style-name="Internet_20_link" text:visited-style-name="Visited_20_Internet_20_Link">Kern Morris</text:a></text:span>, Brasside, Durham (UK)
<text:span text:style-name="Strong_20_Emphasis"><text:a xlink:type="simple" xlink:href="https://www.jeffbigler.org/DokuWiki/doku.php?id=sides:kesteven_morris" text:style-name="Internet_20_link" text:visited-style-name="Visited_20_Internet_20_Link">Kesteven Morris</text:a></text:span>, Lincolnshire, (UK)
<text:span text:style-name="Strong_20_Emphasis"><text:a xlink:type="simple" xlink:href="https://www.jeffbigler.org/DokuWiki/doku.php?id=sides:kettle_bridge_clogs" text:style-name="Internet_20_link" text:visited-style-name="Visited_20_Internet_20_Link">Kettle Bridge Clogs</text:a></text:span>, Maidstone, Kent (UK)
<text:span text:style-name="Strong_20_Emphasis"><text:a xlink:type="simple" xlink:href="https://www.jeffbigler.org/DokuWiki/doku.php?id=sides:kick_start" text:style-name="Internet_20_link" text:visited-style-name="Visited_20_Internet_20_Link">Kick Start</text:a></text:span>, Leamington Spa, Warwickshire (UK)
<text:span text:style-name="Strong_20_Emphasis"><text:a xlink:type="simple" xlink:href="https://www.jeffbigler.org/DokuWiki/doku.php?id=sides:kickin_alice" text:style-name="Internet_20_link" text:visited-style-name="Visited_20_Internet_20_Link">Kickin Alice</text:a></text:span>, Hereford, Herefordshire (UK)
<text:span text:style-name="Strong_20_Emphasis"><text:a xlink:type="simple" xlink:href="https://www.jeffbigler.org/DokuWiki/doku.php?id=sides:kickin_alice_kids" text:style-name="Internet_20_link" text:visited-style-name="Visited_20_Internet_20_Link">Kickin Alice Kids</text:a></text:span>, Staunton on Wye, Herefordshire (UK)
<text:span text:style-name="Strong_20_Emphasis"><text:a xlink:type="simple" xlink:href="https://www.jeffbigler.org/DokuWiki/doku.php?id=sides:kilkeny_green_men" text:style-name="Internet_20_link" text:visited-style-name="Visited_20_Internet_20_Link">Kilkeny Green Men</text:a></text:span>, Kilkenny, Kilkenny (Ireland)
<text:span text:style-name="Strong_20_Emphasis"><text:a xlink:type="simple" xlink:href="https://www.jeffbigler.org/DokuWiki/doku.php?id=sides:king_john_s_morris_men" text:style-name="Internet_20_link" text:visited-style-name="Visited_20_Internet_20_Link">King John's Morris Men</text:a></text:span>, Southampton, Hampshire (UK)
<text:span text:style-name="Strong_20_Emphasis"><text:a xlink:type="simple" xlink:href="https://www.jeffbigler.org/DokuWiki/doku.php?id=sides:the_king_s_morris" text:style-name="Internet_20_link" text:visited-style-name="Visited_20_Internet_20_Link">The King's Morris</text:a></text:span>, King's Lynn, Norfolk (UK)
<text:span text:style-name="Strong_20_Emphasis"><text:a xlink:type="simple" xlink:href="https://www.jeffbigler.org/DokuWiki/doku.php?id=sides:kingsessing_morris" text:style-name="Internet_20_link" text:visited-style-name="Visited_20_Internet_20_Link">Kingsessing Morris</text:a></text:span>, Philadelphia, Pennsylvania (USA)
<text:span text:style-name="Strong_20_Emphasis"><text:a xlink:type="simple" xlink:href="https://www.jeffbigler.org/DokuWiki/doku.php?id=sides:kinnerton_morris_men" text:style-name="Internet_20_link" text:visited-style-name="Visited_20_Internet_20_Link">Kinnerton Morris Men</text:a></text:span>, (UK)
<text:span text:style-name="Strong_20_Emphasis"><text:a xlink:type="simple" xlink:href="https://www.jeffbigler.org/DokuWiki/doku.php?id=sides:kintbury_may_maids_morris" text:style-name="Internet_20_link" text:visited-style-name="Visited_20_Internet_20_Link">Kintbury May Maids Morris</text:a></text:span>, Newbury, Berkshire (UK)
<text:span text:style-name="Strong_20_Emphasis"><text:a xlink:type="simple" xlink:href="https://www.jeffbigler.org/DokuWiki/doku.php?id=sides:kirkburton_rapier_dancers" text:style-name="Internet_20_link" text:visited-style-name="Visited_20_Internet_20_Link">Kirkburton Rapier Dancers</text:a></text:span>, Huddersfield, West Yorkshire (UK)
<text:span text:style-name="Strong_20_Emphasis"><text:a xlink:type="simple" xlink:href="https://www.jeffbigler.org/DokuWiki/doku.php?id=sides:kirtlington_morris" text:style-name="Internet_20_link" text:visited-style-name="Visited_20_Internet_20_Link">Kirtlington Morris</text:a></text:span>, Kirtlington, Oxfordshire (UK)
<text:span text:style-name="Strong_20_Emphasis"><text:a xlink:type="simple" xlink:href="https://www.jeffbigler.org/DokuWiki/doku.php?id=sides:kitchen_taps_appalachian" text:style-name="Internet_20_link" text:visited-style-name="Visited_20_Internet_20_Link">Kitchen Taps Appalachian</text:a></text:span>, Otley, West Yorkshire (UK)
<text:span text:style-name="Strong_20_Emphasis"><text:a xlink:type="simple" xlink:href="https://www.jeffbigler.org/DokuWiki/doku.php?id=sides:kits_coty_morris" text:style-name="Internet_20_link" text:visited-style-name="Visited_20_Internet_20_Link">Kits Coty Morris</text:a></text:span>, Maidstone, Kent (UK)
<text:span text:style-name="Strong_20_Emphasis"><text:a xlink:type="simple" xlink:href="https://www.jeffbigler.org/DokuWiki/doku.php?id=sides:knaresborough_mummers" text:style-name="Internet_20_link" text:visited-style-name="Visited_20_Internet_20_Link">Knaresborough Mummers</text:a></text:span>, Great Ouseburn, North Yorkshire (UK)
<text:span text:style-name="Strong_20_Emphasis"><text:a xlink:type="simple" xlink:href="https://www.jeffbigler.org/DokuWiki/doku.php?id=sides:knickerbocker_glory" text:style-name="Internet_20_link" text:visited-style-name="Visited_20_Internet_20_Link">Knickerbocker Glory</text:a></text:span>, Bordon, Hampshire (UK)
<text:span text:style-name="Strong_20_Emphasis"><text:a xlink:type="simple" xlink:href="https://www.jeffbigler.org/DokuWiki/doku.php?id=sides:knighton_morris" text:style-name="Internet_20_link" text:visited-style-name="Visited_20_Internet_20_Link">Knighton Morris</text:a></text:span>, Leicester, Leicestershire (UK)
<text:span text:style-name="Strong_20_Emphasis"><text:a xlink:type="simple" xlink:href="https://www.jeffbigler.org/DokuWiki/doku.php?id=sides:knockhundred_shuttles" text:style-name="Internet_20_link" text:visited-style-name="Visited_20_Internet_20_Link">Knockhundred Shuttles</text:a></text:span>, Midhurst, West Sussex (UK)
<text:span text:style-name="Strong_20_Emphasis"><text:a xlink:type="simple" xlink:href="https://www.jeffbigler.org/DokuWiki/doku.php?id=sides:knots_of_may" text:style-name="Internet_20_link" text:visited-style-name="Visited_20_Internet_20_Link">Knots of May</text:a></text:span>, Burgess Hill, East Sussex (UK)
<text:span text:style-name="Strong_20_Emphasis"><text:a xlink:type="simple" xlink:href="https://www.jeffbigler.org/Doku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ww.jeffbigler.org/DokuWiki/doku.php?id=sides:ladies_of_green_willow" text:style-name="Internet_20_link" text:visited-style-name="Visited_20_Internet_20_Link">Ladies of Green Willow</text:a></text:span>, Nuneaton, Warwickshire (UK)
<text:span text:style-name="Strong_20_Emphasis"><text:a xlink:type="simple" xlink:href="https://www.jeffbigler.org/DokuWiki/doku.php?id=sides:ladies_of_the_rolling_pin" text:style-name="Internet_20_link" text:visited-style-name="Visited_20_Internet_20_Link">Ladies of the Rolling Pin</text:a></text:span>, Wakefield, Rhode Island (USA)
<text:span text:style-name="Strong_20_Emphasis"><text:a xlink:type="simple" xlink:href="https://www.jeffbigler.org/DokuWiki/doku.php?id=sides:lady_bay_revellers" text:style-name="Internet_20_link" text:visited-style-name="Visited_20_Internet_20_Link">Lady Bay Revellers</text:a></text:span>, Nottinghamshire, (UK)
<text:span text:style-name="Strong_20_Emphasis"><text:a xlink:type="simple" xlink:href="https://www.jeffbigler.org/DokuWiki/doku.php?id=sides:lagabag" text:style-name="Internet_20_link" text:visited-style-name="Visited_20_Internet_20_Link">Lagabag</text:a></text:span>, Ipswich, Suffolk (UK)
<text:span text:style-name="Strong_20_Emphasis"><text:a xlink:type="simple" xlink:href="https://www.jeffbigler.org/DokuWiki/doku.php?id=sides:lansdowne_morris_men" text:style-name="Internet_20_link" text:visited-style-name="Visited_20_Internet_20_Link">Lansdowne Morris Men</text:a></text:span>, Lansdowne, Pennsylvania (USA)
<text:span text:style-name="Strong_20_Emphasis"><text:a xlink:type="simple" xlink:href="https://www.jeffbigler.org/DokuWiki/doku.php?id=sides:lassington_oak_morris_men" text:style-name="Internet_20_link" text:visited-style-name="Visited_20_Internet_20_Link">Lassington Oak Morris Men</text:a></text:span>, Highnam, Gloucester, Gloucestershire (UK)
<text:span text:style-name="Strong_20_Emphasis"><text:a xlink:type="simple" xlink:href="https://www.jeffbigler.org/DokuWiki/doku.php?id=sides:leeds_morris_men" text:style-name="Internet_20_link" text:visited-style-name="Visited_20_Internet_20_Link">Leeds Morris Men</text:a></text:span>, Leeds, West Yorkshire (UK)
<text:span text:style-name="Strong_20_Emphasis"><text:a xlink:type="simple" xlink:href="https://www.jeffbigler.org/DokuWiki/doku.php?id=sides:leggin_it" text:style-name="Internet_20_link" text:visited-style-name="Visited_20_Internet_20_Link">Leggin' It</text:a></text:span>, Buckinghamshire, (UK)
<text:span text:style-name="Strong_20_Emphasis"><text:a xlink:type="simple" xlink:href="https://www.jeffbigler.org/DokuWiki/doku.php?id=sides:leicester_morris_men" text:style-name="Internet_20_link" text:visited-style-name="Visited_20_Internet_20_Link">Leicester Morris Men</text:a></text:span>, (UK)
<text:span text:style-name="Strong_20_Emphasis"><text:a xlink:type="simple" xlink:href="https://www.jeffbigler.org/DokuWiki/doku.php?id=sides:lemon_and_capers_morris" text:style-name="Internet_20_link" text:visited-style-name="Visited_20_Internet_20_Link">Lemon and Capers Morris</text:a></text:span>, Boston, Massachusetts (USA)
<text:span text:style-name="Strong_20_Emphasis"><text:a xlink:type="simple" xlink:href="https://www.jeffbigler.org/DokuWiki/doku.php?id=sides:the_leominster_morris" text:style-name="Internet_20_link" text:visited-style-name="Visited_20_Internet_20_Link">The Leominster Morris</text:a></text:span>, Leominster, Herefordshire (UK)
<text:span text:style-name="Strong_20_Emphasis"><text:a xlink:type="simple" xlink:href="https://www.jeffbigler.org/DokuWiki/doku.php?id=sides:letchworth_morris_men" text:style-name="Internet_20_link" text:visited-style-name="Visited_20_Internet_20_Link">Letchworth Morris Men</text:a></text:span>, (UK)
<text:span text:style-name="Strong_20_Emphasis"><text:a xlink:type="simple" xlink:href="https://www.jeffbigler.org/DokuWiki/doku.php?id=sides:leyland_morris_men" text:style-name="Internet_20_link" text:visited-style-name="Visited_20_Internet_20_Link">Leyland Morris Men</text:a></text:span>, Leyland, Lancashire UK (UK)
<text:span text:style-name="Strong_20_Emphasis"><text:a xlink:type="simple" xlink:href="https://www.jeffbigler.org/DokuWiki/doku.php?id=sides:lichfield_morris_men" text:style-name="Internet_20_link" text:visited-style-name="Visited_20_Internet_20_Link">Lichfield Morris Men</text:a></text:span>, Lichfield, (UK)
<text:span text:style-name="Strong_20_Emphasis"><text:a xlink:type="simple" xlink:href="https://www.jeffbigler.org/DokuWiki/doku.php?id=sides:liddington_hall_morris" text:style-name="Internet_20_link" text:visited-style-name="Visited_20_Internet_20_Link">Liddington Hall Morris</text:a></text:span>, Swindon, Wiltshire (UK)
<text:span text:style-name="Strong_20_Emphasis"><text:a xlink:type="simple" xlink:href="https://www.jeffbigler.org/DokuWiki/doku.php?id=sides:lincoln_morris_men" text:style-name="Internet_20_link" text:visited-style-name="Visited_20_Internet_20_Link">Lincoln Morris Men</text:a></text:span>, (UK)
<text:span text:style-name="Strong_20_Emphasis"><text:a xlink:type="simple" xlink:href="https://www.jeffbigler.org/DokuWiki/doku.php?id=sides:little_egypt_morris_men" text:style-name="Internet_20_link" text:visited-style-name="Visited_20_Internet_20_Link">Little Egypt Morris Men</text:a></text:span>, Sudbury, Suffolk (UK)
<text:span text:style-name="Strong_20_Emphasis"><text:a xlink:type="simple" xlink:href="https://www.jeffbigler.org/DokuWiki/doku.php?id=sides:little_mountain_step_n_clog" text:style-name="Internet_20_link" text:visited-style-name="Visited_20_Internet_20_Link">Little Mountain Step'n Clog</text:a></text:span>, Vancouver, British Columbia (Canada)
<text:span text:style-name="Strong_20_Emphasis"><text:a xlink:type="simple" xlink:href="https://www.jeffbigler.org/DokuWiki/doku.php?id=sides:loafer_s_glory" text:style-name="Internet_20_link" text:visited-style-name="Visited_20_Internet_20_Link">Loafer's Glory</text:a></text:span>, Asheville, North Carolina (USA)
<text:span text:style-name="Strong_20_Emphasis"><text:a xlink:type="simple" xlink:href="https://www.jeffbigler.org/DokuWiki/doku.php?id=sides:the_lobster_potties" text:style-name="Internet_20_link" text:visited-style-name="Visited_20_Internet_20_Link">The Lobster Potties</text:a></text:span>, Sheringham (UK)
<text:span text:style-name="Strong_20_Emphasis"><text:a xlink:type="simple" xlink:href="https://www.jeffbigler.org/DokuWiki/doku.php?id=sides:loftus_sword_dancers" text:style-name="Internet_20_link" text:visited-style-name="Visited_20_Internet_20_Link">Loftus Sword Dancers</text:a></text:span>, (UK)
<text:span text:style-name="Strong_20_Emphasis"><text:a xlink:type="simple" xlink:href="https://www.jeffbigler.org/DokuWiki/doku.php?id=sides:logan_city_morris" text:style-name="Internet_20_link" text:visited-style-name="Visited_20_Internet_20_Link">Logan City Morris</text:a></text:span>, Logan City, South East Queensland (Australia)
<text:span text:style-name="Strong_20_Emphasis"><text:a xlink:type="simple" xlink:href="https://www.jeffbigler.org/DokuWiki/doku.php?id=sides:london_pride_morris_men" text:style-name="Internet_20_link" text:visited-style-name="Visited_20_Internet_20_Link">London Pride Morris Men</text:a></text:span>, London (UK)
<text:span text:style-name="Strong_20_Emphasis"><text:a xlink:type="simple" xlink:href="https://www.jeffbigler.org/DokuWiki/doku.php?id=sides:long_itchington_morris" text:style-name="Internet_20_link" text:visited-style-name="Visited_20_Internet_20_Link">Long Itchington Morris</text:a></text:span>, Rugby, Warwickshire (UK)
<text:span text:style-name="Strong_20_Emphasis"><text:a xlink:type="simple" xlink:href="https://www.jeffbigler.org/DokuWiki/doku.php?id=sides:long_man_morris_men" text:style-name="Internet_20_link" text:visited-style-name="Visited_20_Internet_20_Link">Long Man Morris Men</text:a></text:span>, Eastbourne, East Sussex (UK)
<text:span text:style-name="Strong_20_Emphasis"><text:a xlink:type="simple" xlink:href="https://www.jeffbigler.org/DokuWiki/doku.php?id=sides:longford_morris" text:style-name="Internet_20_link" text:visited-style-name="Visited_20_Internet_20_Link">Longford Morris</text:a></text:span>, Launceston, Tasmania (Australia)
<text:span text:style-name="Strong_20_Emphasis"><text:a xlink:type="simple" xlink:href="https://www.jeffbigler.org/DokuWiki/doku.php?id=sides:longshore_and_first_light" text:style-name="Internet_20_link" text:visited-style-name="Visited_20_Internet_20_Link">Longshore and First Light</text:a></text:span>, Suffolk, (UK)
<text:span text:style-name="Strong_20_Emphasis"><text:a xlink:type="simple" xlink:href="https://www.jeffbigler.org/DokuWiki/doku.php?id=sides:loose_screws" text:style-name="Internet_20_link" text:visited-style-name="Visited_20_Internet_20_Link">Loose Screws</text:a></text:span>, Southampton, Hampshire (UK)
<text:span text:style-name="Strong_20_Emphasis"><text:a xlink:type="simple" xlink:href="https://www.jeffbigler.org/DokuWiki/doku.php?id=sides:loose_women" text:style-name="Internet_20_link" text:visited-style-name="Visited_20_Internet_20_Link">Loose Women</text:a></text:span>, Maidstone, Kent (UK)
<text:span text:style-name="Strong_20_Emphasis"><text:a xlink:type="simple" xlink:href="https://www.jeffbigler.org/DokuWiki/doku.php?id=sides:lord_conyers_morris_men" text:style-name="Internet_20_link" text:visited-style-name="Visited_20_Internet_20_Link">Lord Conyers Morris Men</text:a></text:span>, Sheffield/Rotherham, South Yorkshire (UK)
<text:span text:style-name="Strong_20_Emphasis"><text:a xlink:type="simple" xlink:href="https://www.jeffbigler.org/DokuWiki/doku.php?id=sides:lord_paget_s_morris" text:style-name="Internet_20_link" text:visited-style-name="Visited_20_Internet_20_Link">Lord Paget's Morris</text:a></text:span>, Uxbridge, Middlesex (UK)
<text:span text:style-name="Strong_20_Emphasis"><text:a xlink:type="simple" xlink:href="https://www.jeffbigler.org/Doku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ww.jeffbigler.org/DokuWiki/doku.php?id=sides:m_c_morris" text:style-name="Internet_20_link" text:visited-style-name="Visited_20_Internet_20_Link">M.C. Morris and the Knuckle Rappers</text:a></text:span>, Carshalton, Surrey (UK)
<text:span text:style-name="Strong_20_Emphasis"><text:a xlink:type="simple" xlink:href="https://www.jeffbigler.org/DokuWiki/doku.php?id=sides:mabel_gubbins" text:style-name="Internet_20_link" text:visited-style-name="Visited_20_Internet_20_Link">Mabel Gubbins</text:a></text:span>, Chinnor, Oxfordshire (UK)
<text:span text:style-name="Strong_20_Emphasis"><text:a xlink:type="simple" xlink:href="https://www.jeffbigler.org/DokuWiki/doku.php?id=sides:mad_jack_s_morris" text:style-name="Internet_20_link" text:visited-style-name="Visited_20_Internet_20_Link">Mad Jack's Morris</text:a></text:span>, Hastings, East Sussex (UK)
<text:span text:style-name="Strong_20_Emphasis"><text:a xlink:type="simple" xlink:href="https://www.jeffbigler.org/DokuWiki/doku.php?id=sides:mad_molly" text:style-name="Internet_20_link" text:visited-style-name="Visited_20_Internet_20_Link">Mad Molly</text:a></text:span>, Palo Alto, California (USA)
<text:span text:style-name="Strong_20_Emphasis"><text:a xlink:type="simple" xlink:href="https://www.jeffbigler.org/DokuWiki/doku.php?id=sides:madcap_morris" text:style-name="Internet_20_link" text:visited-style-name="Visited_20_Internet_20_Link">Madcap Morris</text:a></text:span>, Worcestershire, (UK)
<text:span text:style-name="Strong_20_Emphasis"><text:a xlink:type="simple" xlink:href="https://www.jeffbigler.org/DokuWiki/doku.php?id=sides:maenads" text:style-name="Internet_20_link" text:visited-style-name="Visited_20_Internet_20_Link">The Maenads - the Wild Women of Kent</text:a></text:span>, Lenham, Kent (UK)
<text:span text:style-name="Strong_20_Emphasis"><text:a xlink:type="simple" xlink:href="https://www.jeffbigler.org/DokuWiki/doku.php?id=sides:magog" text:style-name="Internet_20_link" text:visited-style-name="Visited_20_Internet_20_Link">Magog</text:a></text:span>, Horsham, West Sussex (UK)
<text:span text:style-name="Strong_20_Emphasis"><text:a xlink:type="simple" xlink:href="https://www.jeffbigler.org/DokuWiki/doku.php?id=sides:the_maids_of_the_mill" text:style-name="Internet_20_link" text:visited-style-name="Visited_20_Internet_20_Link">The Maids of the Mill</text:a></text:span>, Utrecht (Netherlands)
<text:span text:style-name="Strong_20_Emphasis"><text:a xlink:type="simple" xlink:href="https://www.jeffbigler.org/DokuWiki/doku.php?id=sides:maldon_greenjackets" text:style-name="Internet_20_link" text:visited-style-name="Visited_20_Internet_20_Link">Maldon Greenjackets</text:a></text:span>, Maldon, Essex(?) (UK)
<text:span text:style-name="Strong_20_Emphasis"><text:a xlink:type="simple" xlink:href="https://www.jeffbigler.org/DokuWiki/doku.php?id=sides:malt_mill_morris" text:style-name="Internet_20_link" text:visited-style-name="Visited_20_Internet_20_Link">Malt Mill Morris</text:a></text:span>, London, Ontario (Canada)
<text:span text:style-name="Strong_20_Emphasis"><text:a xlink:type="simple" xlink:href="https://www.jeffbigler.org/DokuWiki/doku.php?id=sides:malvern_swordsmen" text:style-name="Internet_20_link" text:visited-style-name="Visited_20_Internet_20_Link">Malvern Swordsmen</text:a></text:span>, (UK)
<text:span text:style-name="Strong_20_Emphasis"><text:a xlink:type="simple" xlink:href="https://www.jeffbigler.org/DokuWiki/doku.php?id=sides:man_friday_morris_men" text:style-name="Internet_20_link" text:visited-style-name="Visited_20_Internet_20_Link">Man Friday Morris Men</text:a></text:span>, (UK)
<text:span text:style-name="Strong_20_Emphasis"><text:a xlink:type="simple" xlink:href="https://www.jeffbigler.org/DokuWiki/doku.php?id=sides:manchester_morris_men" text:style-name="Internet_20_link" text:visited-style-name="Visited_20_Internet_20_Link">Manchester Morris Men</text:a></text:span>, Manchester (UK)
<text:span text:style-name="Strong_20_Emphasis"><text:a xlink:type="simple" xlink:href="https://www.jeffbigler.org/DokuWiki/doku.php?id=sides:mandrake_morris" text:style-name="Internet_20_link" text:visited-style-name="Visited_20_Internet_20_Link">Mandrake Morris</text:a></text:span>, Walton on Naze, Essex (UK)
<text:span text:style-name="Strong_20_Emphasis"><text:a xlink:type="simple" xlink:href="https://www.jeffbigler.org/DokuWiki/doku.php?id=sides:manley_morris_men" text:style-name="Internet_20_link" text:visited-style-name="Visited_20_Internet_20_Link">Manley Morris Men</text:a></text:span>, (UK)
<text:span text:style-name="Strong_20_Emphasis"><text:a xlink:type="simple" xlink:href="https://www.jeffbigler.org/DokuWiki/doku.php?id=sides:manor_mill_morris" text:style-name="Internet_20_link" text:visited-style-name="Visited_20_Internet_20_Link">Manor Mill Morris</text:a></text:span>, Cambridge, Cambs (UK)
<text:span text:style-name="Strong_20_Emphasis"><text:a xlink:type="simple" xlink:href="https://www.jeffbigler.org/DokuWiki/doku.php?id=sides:marlboro_morris_and_sword" text:style-name="Internet_20_link" text:visited-style-name="Visited_20_Internet_20_Link">Marlboro Morris and Sword</text:a></text:span>, Marlboro, Vermont (USA)
<text:span text:style-name="Strong_20_Emphasis"><text:a xlink:type="simple" xlink:href="https://www.jeffbigler.org/DokuWiki/doku.php?id=sides:marlboro_morris_men" text:style-name="Internet_20_link" text:visited-style-name="Visited_20_Internet_20_Link">Marlboro Morris Men</text:a></text:span>, Amherst, Massachusetts (USA)
<text:span text:style-name="Strong_20_Emphasis"><text:a xlink:type="simple" xlink:href="https://www.jeffbigler.org/DokuWiki/doku.php?id=sides:maroon_bells_morris" text:style-name="Internet_20_link" text:visited-style-name="Visited_20_Internet_20_Link">Maroon Bells Morris</text:a></text:span>, Boulder, Colorado (USA)
<text:span text:style-name="Strong_20_Emphasis"><text:a xlink:type="simple" xlink:href="https://www.jeffbigler.org/DokuWiki/doku.php?id=sides:martlet_sword_and_morris_men" text:style-name="Internet_20_link" text:visited-style-name="Visited_20_Internet_20_Link">Martlet Sword and Morris Men</text:a></text:span>, (UK)
<text:span text:style-name="Strong_20_Emphasis"><text:a xlink:type="simple" xlink:href="https://www.jeffbigler.org/DokuWiki/doku.php?id=sides:mary_rose_and_royal_george_street_dancers" text:style-name="Internet_20_link" text:visited-style-name="Visited_20_Internet_20_Link">Mary Rose and Royal George Street Dancers</text:a></text:span>, Hants, (UK)
<text:span text:style-name="Strong_20_Emphasis"><text:a xlink:type="simple" xlink:href="https://www.jeffbigler.org/DokuWiki/doku.php?id=sides:mason_s_apron" text:style-name="Internet_20_link" text:visited-style-name="Visited_20_Internet_20_Link">Mason's Apron</text:a></text:span>, Oxford, Oxfordshire (UK)
<text:span text:style-name="Strong_20_Emphasis"><text:a xlink:type="simple" xlink:href="https://www.jeffbigler.org/DokuWiki/doku.php?id=sides:maybe_morris" text:style-name="Internet_20_link" text:visited-style-name="Visited_20_Internet_20_Link">Maybe Morris</text:a></text:span>, Horsham, West Sussex (UK)
<text:span text:style-name="Strong_20_Emphasis"><text:a xlink:type="simple" xlink:href="https://www.jeffbigler.org/DokuWiki/doku.php?id=sides:mayfield_morris_and_sword" text:style-name="Internet_20_link" text:visited-style-name="Visited_20_Internet_20_Link">Mayfield Morris and Sword</text:a></text:span>, Palo Alto, California (USA)
<text:span text:style-name="Strong_20_Emphasis"><text:a xlink:type="simple" xlink:href="https://www.jeffbigler.org/DokuWiki/doku.php?id=sides:mayflower_morris" text:style-name="Internet_20_link" text:visited-style-name="Visited_20_Internet_20_Link">Mayflower Morris</text:a></text:span>, Ash, Hampshire (UK)
<text:span text:style-name="Strong_20_Emphasis"><text:a xlink:type="simple" xlink:href="https://www.jeffbigler.org/DokuWiki/doku.php?id=sides:mayflower_morris_men" text:style-name="Internet_20_link" text:visited-style-name="Visited_20_Internet_20_Link">Mayflower Morris Men</text:a></text:span>, (UK)
<text:span text:style-name="Strong_20_Emphasis"><text:a xlink:type="simple" xlink:href="https://www.jeffbigler.org/DokuWiki/doku.php?id=sides:meavy_morris_minors" text:style-name="Internet_20_link" text:visited-style-name="Visited_20_Internet_20_Link">Meavy Morris Minors</text:a></text:span>, Yelverton, Devon (UK)
<text:span text:style-name="Strong_20_Emphasis"><text:a xlink:type="simple" xlink:href="https://www.jeffbigler.org/DokuWiki/doku.php?id=sides:medlock_morris" text:style-name="Internet_20_link" text:visited-style-name="Visited_20_Internet_20_Link">Medlock Morris</text:a></text:span>, Chorlton upon Medlock, Manchester (UK)
<text:span text:style-name="Strong_20_Emphasis"><text:a xlink:type="simple" xlink:href="https://www.jeffbigler.org/DokuWiki/doku.php?id=sides:men_of_houston" text:style-name="Internet_20_link" text:visited-style-name="Visited_20_Internet_20_Link">Men of Houston</text:a></text:span>, Houston, Texas (USA)
<text:span text:style-name="Strong_20_Emphasis"><text:a xlink:type="simple" xlink:href="https://www.jeffbigler.org/DokuWiki/doku.php?id=sides:men_of_wight_morris_men" text:style-name="Internet_20_link" text:visited-style-name="Visited_20_Internet_20_Link">Men of Wight Morris Men</text:a></text:span>, (UK)
<text:span text:style-name="Strong_20_Emphasis"><text:a xlink:type="simple" xlink:href="https://www.jeffbigler.org/DokuWiki/doku.php?id=sides:mendip_morris_men" text:style-name="Internet_20_link" text:visited-style-name="Visited_20_Internet_20_Link">Mendip Morris Men</text:a></text:span>, (UK)
<text:span text:style-name="Strong_20_Emphasis"><text:a xlink:type="simple" xlink:href="https://www.jeffbigler.org/DokuWiki/doku.php?id=sides:mercheford_morris" text:style-name="Internet_20_link" text:visited-style-name="Visited_20_Internet_20_Link">Mercheford Morris</text:a></text:span>, Cambridgeshire, (UK)
<text:span text:style-name="Strong_20_Emphasis"><text:a xlink:type="simple" xlink:href="https://www.jeffbigler.org/DokuWiki/doku.php?id=sides:merrie_england_mummers" text:style-name="Internet_20_link" text:visited-style-name="Visited_20_Internet_20_Link">Merrie England Mummers</text:a></text:span>, (UK)
<text:span text:style-name="Strong_20_Emphasis"><text:a xlink:type="simple" xlink:href="https://www.jeffbigler.org/DokuWiki/doku.php?id=sides:merry_heymakers_morris" text:style-name="Internet_20_link" text:visited-style-name="Visited_20_Internet_20_Link">Merry Heymakers Morris</text:a></text:span>, Kansas City, Missouri (USA)
<text:span text:style-name="Strong_20_Emphasis"><text:a xlink:type="simple" xlink:href="https://www.jeffbigler.org/DokuWiki/doku.php?id=sides:merrydale_morris" text:style-name="Internet_20_link" text:visited-style-name="Visited_20_Internet_20_Link">Merrydale Morris</text:a></text:span>, Wolverhampton, West Midlands (UK)
<text:span text:style-name="Strong_20_Emphasis"><text:a xlink:type="simple" xlink:href="https://www.jeffbigler.org/DokuWiki/doku.php?id=sides:merrydowners" text:style-name="Internet_20_link" text:visited-style-name="Visited_20_Internet_20_Link">Merrydowners</text:a></text:span>, Middlesex (UK)
<text:span text:style-name="Strong_20_Emphasis"><text:a xlink:type="simple" xlink:href="https://www.jeffbigler.org/DokuWiki/doku.php?id=sides:mersey_morris_men" text:style-name="Internet_20_link" text:visited-style-name="Visited_20_Internet_20_Link">Mersey Morris Men</text:a></text:span>, Liverpool (UK)
<text:span text:style-name="Strong_20_Emphasis"><text:a xlink:type="simple" xlink:href="https://www.jeffbigler.org/DokuWiki/doku.php?id=sides:mianus_river_morris" text:style-name="Internet_20_link" text:visited-style-name="Visited_20_Internet_20_Link">Mianus River Morris</text:a></text:span>, Greenwich, Connecticut (USA)
<text:span text:style-name="Strong_20_Emphasis"><text:a xlink:type="simple" xlink:href="https://www.jeffbigler.org/DokuWiki/doku.php?id=sides:micklebarrow_morris_men" text:style-name="Internet_20_link" text:visited-style-name="Visited_20_Internet_20_Link">Micklebarrow Morris Men</text:a></text:span>, (UK)
<text:span text:style-name="Strong_20_Emphasis"><text:a xlink:type="simple" xlink:href="https://www.jeffbigler.org/DokuWiki/doku.php?id=sides:middlesex_morris" text:style-name="Internet_20_link" text:visited-style-name="Visited_20_Internet_20_Link">Middlesex Morris</text:a></text:span>, Arlington, Massachusetts (USA)
<text:span text:style-name="Strong_20_Emphasis"><text:a xlink:type="simple" xlink:href="https://www.jeffbigler.org/DokuWiki/doku.php?id=sides:midnight_capers" text:style-name="Internet_20_link" text:visited-style-name="Visited_20_Internet_20_Link">Midnight Capers</text:a></text:span>, Cabot, Vermont (USA)
<text:span text:style-name="Strong_20_Emphasis"><text:a xlink:type="simple" xlink:href="https://www.jeffbigler.org/DokuWiki/doku.php?id=sides:midnight_rapper" text:style-name="Internet_20_link" text:visited-style-name="Visited_20_Internet_20_Link">Midnight Rapper</text:a></text:span>, Marlborough, New Hampshire (USA)
<text:span text:style-name="Strong_20_Emphasis"><text:a xlink:type="simple" xlink:href="https://www.jeffbigler.org/DokuWiki/doku.php?id=sides:mill_creek_morris" text:style-name="Internet_20_link" text:visited-style-name="Visited_20_Internet_20_Link">Mill Creek Morris</text:a></text:span>, Cincinnati, Ohio (USA)
<text:span text:style-name="Strong_20_Emphasis"><text:a xlink:type="simple" xlink:href="https://www.jeffbigler.org/DokuWiki/doku.php?id=sides:millstone_river_morris" text:style-name="Internet_20_link" text:visited-style-name="Visited_20_Internet_20_Link">Millstone River Morris</text:a></text:span>, Princeton, New Jersey (USA)
<text:span text:style-name="Strong_20_Emphasis"><text:a xlink:type="simple" xlink:href="https://www.jeffbigler.org/DokuWiki/doku.php?id=sides:milltown_cloggies" text:style-name="Internet_20_link" text:visited-style-name="Visited_20_Internet_20_Link">Milltown Cloggies</text:a></text:span>, Derby, (UK)
<text:span text:style-name="Strong_20_Emphasis"><text:a xlink:type="simple" xlink:href="https://www.jeffbigler.org/DokuWiki/doku.php?id=sides:milton_morris_men" text:style-name="Internet_20_link" text:visited-style-name="Visited_20_Internet_20_Link">Milton Morris Men</text:a></text:span>, Milton, Cambridgeshire (UK)
<text:span text:style-name="Strong_20_Emphasis"><text:a xlink:type="simple" xlink:href="https://www.jeffbigler.org/DokuWiki/doku.php?id=sides:mind_the_step_appalachian_dancers" text:style-name="Internet_20_link" text:visited-style-name="Visited_20_Internet_20_Link">Mind The Step Appalachian Dancers</text:a></text:span>, Cheshire (UK)
<text:span text:style-name="Strong_20_Emphasis"><text:a xlink:type="simple" xlink:href="https://www.jeffbigler.org/DokuWiki/doku.php?id=sides:minden_rose" text:style-name="Internet_20_link" text:visited-style-name="Visited_20_Internet_20_Link">Minden Rose</text:a></text:span>, Alton, Hampshire (UK)
<text:span text:style-name="Strong_20_Emphasis"><text:a xlink:type="simple" xlink:href="https://www.jeffbigler.org/DokuWiki/doku.php?id=sides:minnesota_traditional_morris" text:style-name="Internet_20_link" text:visited-style-name="Visited_20_Internet_20_Link">Minnesota Traditional Morris</text:a></text:span>, Minneapolis-St. Paul, Minnesota (USA)
<text:span text:style-name="Strong_20_Emphasis"><text:a xlink:type="simple" xlink:href="https://www.jeffbigler.org/Doku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ww.jeffbigler.org/DokuWiki/doku.php?id=sides:miss_demeanour_s_morris_dancers" text:style-name="Internet_20_link" text:visited-style-name="Visited_20_Internet_20_Link">Miss Demeanour's Morris Dancers</text:a></text:span>, London/Oxford/Kent (UK)
<text:span text:style-name="Strong_20_Emphasis"><text:a xlink:type="simple" xlink:href="https://www.jeffbigler.org/DokuWiki/doku.php?id=sides:misty_city_morris" text:style-name="Internet_20_link" text:visited-style-name="Visited_20_Internet_20_Link">Misty City Morris</text:a></text:span>, Seattle, Washington (USA)
<text:span text:style-name="Strong_20_Emphasis"><text:a xlink:type="simple" xlink:href="https://www.jeffbigler.org/DokuWiki/doku.php?id=sides:mockbeggar_morris" text:style-name="Internet_20_link" text:visited-style-name="Visited_20_Internet_20_Link">Mockbeggar Morris</text:a></text:span>, Heswall, Merseyside (UK)
<text:span text:style-name="Strong_20_Emphasis"><text:a xlink:type="simple" xlink:href="https://www.jeffbigler.org/DokuWiki/doku.php?id=sides:molonglo_mayhem_border_morris" text:style-name="Internet_20_link" text:visited-style-name="Visited_20_Internet_20_Link">Molonglo Mayhem Border Morris</text:a></text:span>, Canberra, ACT (Australia)
<text:span text:style-name="Strong_20_Emphasis"><text:a xlink:type="simple" xlink:href="https://www.jeffbigler.org/DokuWiki/doku.php?id=sides:monaco_morris_dancers" text:style-name="Internet_20_link" text:visited-style-name="Visited_20_Internet_20_Link">Monaco Morris Dancers</text:a></text:span>, Manchester UK, (UK)
<text:span text:style-name="Strong_20_Emphasis"><text:a xlink:type="simple" xlink:href="https://www.jeffbigler.org/DokuWiki/doku.php?id=sides:monarch_grove_morris" text:style-name="Internet_20_link" text:visited-style-name="Visited_20_Internet_20_Link">Monarch Grove Morris</text:a></text:span>, Santa Barbara, California (USA)
<text:span text:style-name="Strong_20_Emphasis"><text:a xlink:type="simple" xlink:href="https://www.jeffbigler.org/Doku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ww.jeffbigler.org/DokuWiki/doku.php?id=sides:moonraker_morris" text:style-name="Internet_20_link" text:visited-style-name="Visited_20_Internet_20_Link">Moonraker Morris</text:a></text:span>, Devizes, Wiltshire (UK)
<text:span text:style-name="Strong_20_Emphasis"><text:a xlink:type="simple" xlink:href="https://www.jeffbigler.org/DokuWiki/doku.php?id=sides:more_or_less_morris" text:style-name="Internet_20_link" text:visited-style-name="Visited_20_Internet_20_Link">More or Less Morris</text:a></text:span>, Richmond, Virginia (USA)
<text:span text:style-name="Strong_20_Emphasis"><text:a xlink:type="simple" xlink:href="https://www.jeffbigler.org/DokuWiki/doku.php?id=sides:moreton_bay_fig_morris" text:style-name="Internet_20_link" text:visited-style-name="Visited_20_Internet_20_Link">Moreton Bay Fig Morris</text:a></text:span>, San Diego, California (USA)
<text:span text:style-name="Strong_20_Emphasis"><text:a xlink:type="simple" xlink:href="https://www.jeffbigler.org/DokuWiki/doku.php?id=sides:morrice_rampant" text:style-name="Internet_20_link" text:visited-style-name="Visited_20_Internet_20_Link">Morrice Rampant</text:a></text:span>, South-east Queensland, (Australia)
<text:span text:style-name="Strong_20_Emphasis"><text:a xlink:type="simple" xlink:href="https://www.jeffbigler.org/DokuWiki/doku.php?id=sides:morris_in_the_maze" text:style-name="Internet_20_link" text:visited-style-name="Visited_20_Internet_20_Link">Morris in the Maze</text:a></text:span>, Saffron Walden, Essex (UK)
<text:span text:style-name="Strong_20_Emphasis"><text:a xlink:type="simple" xlink:href="https://www.jeffbigler.org/DokuWiki/doku.php?id=sides:mortimers_morris" text:style-name="Internet_20_link" text:visited-style-name="Visited_20_Internet_20_Link">Mortimers Morris</text:a></text:span>, Nottingham (UK)
<text:span text:style-name="Strong_20_Emphasis"><text:a xlink:type="simple" xlink:href="https://www.jeffbigler.org/DokuWiki/doku.php?id=sides:mosely_morris" text:style-name="Internet_20_link" text:visited-style-name="Visited_20_Internet_20_Link">Mosely Morris</text:a></text:span>, Birmingham, (UK)
<text:span text:style-name="Strong_20_Emphasis"><text:a xlink:type="simple" xlink:href="https://www.jeffbigler.org/DokuWiki/doku.php?id=sides:mossley_morris_men" text:style-name="Internet_20_link" text:visited-style-name="Visited_20_Internet_20_Link">Mossley Morris Men</text:a></text:span>, Mossley, Lancashire (UK)
<text:span text:style-name="Strong_20_Emphasis"><text:a xlink:type="simple" xlink:href="https://www.jeffbigler.org/DokuWiki/doku.php?id=sides:mossyback_morris_men" text:style-name="Internet_20_link" text:visited-style-name="Visited_20_Internet_20_Link">MossyBack Morris Men</text:a></text:span>, Seattle, Washington (USA)
<text:span text:style-name="Strong_20_Emphasis"><text:a xlink:type="simple" xlink:href="https://www.jeffbigler.org/DokuWiki/doku.php?id=sides:motley_morris_uk" text:style-name="Internet_20_link" text:visited-style-name="Visited_20_Internet_20_Link">Motley Morris</text:a></text:span>, Dartford, Kent (UK)
<text:span text:style-name="Strong_20_Emphasis"><text:a xlink:type="simple" xlink:href="https://www.jeffbigler.org/DokuWiki/doku.php?id=sides:motley_morris_usa" text:style-name="Internet_20_link" text:visited-style-name="Visited_20_Internet_20_Link">MOTley Morris</text:a></text:span>, Cambridge, Massachusetts (USA)
<text:span text:style-name="Strong_20_Emphasis"><text:a xlink:type="simple" xlink:href="https://www.jeffbigler.org/DokuWiki/doku.php?id=sides:moulton_morris_men" text:style-name="Internet_20_link" text:visited-style-name="Visited_20_Internet_20_Link">Moulton Morris Men</text:a></text:span>, (UK)
<text:span text:style-name="Strong_20_Emphasis"><text:a xlink:type="simple" xlink:href="https://www.jeffbigler.org/DokuWiki/doku.php?id=sides:mount_bures_morris_men" text:style-name="Internet_20_link" text:visited-style-name="Visited_20_Internet_20_Link">Mount Bures Morris Men</text:a></text:span>, (UK)
<text:span text:style-name="Strong_20_Emphasis"><text:a xlink:type="simple" xlink:href="https://www.jeffbigler.org/DokuWiki/doku.php?id=sides:mr_leslie_s_banbury_rapper" text:style-name="Internet_20_link" text:visited-style-name="Visited_20_Internet_20_Link">Mr. Leslie's Banbury Rapper</text:a></text:span>, Banbury, Oxfordshire (UK)
<text:span text:style-name="Strong_20_Emphasis"><text:a xlink:type="simple" xlink:href="https://www.jeffbigler.org/DokuWiki/doku.php?id=sides:mr_wilkin_s_shilling" text:style-name="Internet_20_link" text:visited-style-name="Visited_20_Internet_20_Link">Mr Wilkin's Shilling</text:a></text:span>, Bristol, Avon (UK)
<text:span text:style-name="Strong_20_Emphasis"><text:a xlink:type="simple" xlink:href="https://www.jeffbigler.org/DokuWiki/doku.php?id=sides:mucky_mountains_morris" text:style-name="Internet_20_link" text:visited-style-name="Visited_20_Internet_20_Link">Mucky Mountains Morris</text:a></text:span>, St Helens, Merseyside (UK)
<text:span text:style-name="Strong_20_Emphasis"><text:a xlink:type="simple" xlink:href="https://www.jeffbigler.org/DokuWiki/doku.php?id=sides:muddy_river_morris" text:style-name="Internet_20_link" text:visited-style-name="Visited_20_Internet_20_Link">Muddy River Morris</text:a></text:span>, Cambridge, Massachusetts (USA)
<text:span text:style-name="Strong_20_Emphasis"><text:a xlink:type="simple" xlink:href="https://www.jeffbigler.org/DokuWiki/doku.php?id=sides:mulberry_morris" text:style-name="Internet_20_link" text:visited-style-name="Visited_20_Internet_20_Link">Mulberry Morris</text:a></text:span>, Brookline, Massachusetts (USA)
<text:span text:style-name="Strong_20_Emphasis"><text:a xlink:type="simple" xlink:href="https://www.jeffbigler.org/DokuWiki/doku.php?id=sides:mystic_garland" text:style-name="Internet_20_link" text:visited-style-name="Visited_20_Internet_20_Link">Mystic Garland</text:a></text:span>, Mystic, Connecticut (USA)
<text:span text:style-name="Strong_20_Emphasis"><text:a xlink:type="simple" xlink:href="https://www.jeffbigler.org/Doku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ww.jeffbigler.org/DokuWiki/doku.php?id=sides:naked_lady_morris" text:style-name="Internet_20_link" text:visited-style-name="Visited_20_Internet_20_Link">Naked Lady Morris</text:a></text:span>, Coventry, Warwickshire (UK)
<text:span text:style-name="Strong_20_Emphasis"><text:a xlink:type="simple" xlink:href="https://www.jeffbigler.org/DokuWiki/doku.php?id=sides:naked_man_morris" text:style-name="Internet_20_link" text:visited-style-name="Visited_20_Internet_20_Link">Naked Man Morris</text:a></text:span>, Lymington, Hampshire (UK)
<text:span text:style-name="Strong_20_Emphasis"><text:a xlink:type="simple" xlink:href="https://www.jeffbigler.org/DokuWiki/doku.php?id=sides:nancy_butterfly" text:style-name="Internet_20_link" text:visited-style-name="Visited_20_Internet_20_Link">Nancy Butterfly</text:a></text:span>, Redditch, Worcestershire (UK)
<text:span text:style-name="Strong_20_Emphasis"><text:a xlink:type="simple" xlink:href="https://www.jeffbigler.org/DokuWiki/doku.php?id=sides:nancy_cousins" text:style-name="Internet_20_link" text:visited-style-name="Visited_20_Internet_20_Link">Nancy Cousins</text:a></text:span>, Bournemouth, Dorset (UK)
<text:span text:style-name="Strong_20_Emphasis"><text:a xlink:type="simple" xlink:href="https://www.jeffbigler.org/Doku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ww.jeffbigler.org/DokuWiki/doku.php?id=sides:new_esperance_morris" text:style-name="Internet_20_link" text:visited-style-name="Visited_20_Internet_20_Link">New Esperance Morris</text:a></text:span>, London, (UK)
<text:span text:style-name="Strong_20_Emphasis"><text:a xlink:type="simple" xlink:href="https://www.jeffbigler.org/DokuWiki/doku.php?id=sides:new_forest_meddlars" text:style-name="Internet_20_link" text:visited-style-name="Visited_20_Internet_20_Link">New Forest Meddlars</text:a></text:span>, Winchester, Hampshire (UK)
<text:span text:style-name="Strong_20_Emphasis"><text:a xlink:type="simple" xlink:href="https://www.jeffbigler.org/DokuWiki/doku.php?id=sides:new_haven_morris_and_sword" text:style-name="Internet_20_link" text:visited-style-name="Visited_20_Internet_20_Link">New Haven Morris and Sword</text:a></text:span>, New Haven , Connecticut (USA)
<text:span text:style-name="Strong_20_Emphasis"><text:a xlink:type="simple" xlink:href="https://www.jeffbigler.org/DokuWiki/doku.php?id=sides:new_st_george_morris" text:style-name="Internet_20_link" text:visited-style-name="Visited_20_Internet_20_Link">New St George Morris</text:a></text:span>, Bottesford, Leicestershire (UK)
<text:span text:style-name="Strong_20_Emphasis"><text:a xlink:type="simple" xlink:href="https://www.jeffbigler.org/DokuWiki/doku.php?id=sides:new_world_sword" text:style-name="Internet_20_link" text:visited-style-name="Visited_20_Internet_20_Link">New World Sword</text:a></text:span>, New York City, New York (USA)
<text:span text:style-name="Strong_20_Emphasis"><text:a xlink:type="simple" xlink:href="https://www.jeffbigler.org/DokuWiki/doku.php?id=sides:newburgh_morris" text:style-name="Internet_20_link" text:visited-style-name="Visited_20_Internet_20_Link">Newburgh Morris</text:a></text:span>, Lathom, Lancashire (UK)
<text:span text:style-name="Strong_20_Emphasis"><text:a xlink:type="simple" xlink:href="https://www.jeffbigler.org/DokuWiki/doku.php?id=sides:newcastle_cloggies" text:style-name="Internet_20_link" text:visited-style-name="Visited_20_Internet_20_Link">Newcastle Cloggies</text:a></text:span>, North Shields, Tyne &amp; Wear (UK)
<text:span text:style-name="Strong_20_Emphasis"><text:a xlink:type="simple" xlink:href="https://www.jeffbigler.org/Doku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ww.jeffbigler.org/DokuWiki/doku.php?id=sides:newton_bushel_morris_men" text:style-name="Internet_20_link" text:visited-style-name="Visited_20_Internet_20_Link">Newton Bushel Morris Men</text:a></text:span>, (UK)
<text:span text:style-name="Strong_20_Emphasis"><text:a xlink:type="simple" xlink:href="https://www.jeffbigler.org/DokuWiki/doku.php?id=sides:newtowne_morris_men" text:style-name="Internet_20_link" text:visited-style-name="Visited_20_Internet_20_Link">Newtowne Morris Men</text:a></text:span>, Boston, Massachusetts (USA)
<text:span text:style-name="Strong_20_Emphasis"><text:a xlink:type="simple" xlink:href="https://www.jeffbigler.org/DokuWiki/doku.php?id=sides:no_mean_feet" text:style-name="Internet_20_link" text:visited-style-name="Visited_20_Internet_20_Link">No Mean Feet</text:a></text:span>, South Petherton, Somerset (UK)
<text:span text:style-name="Strong_20_Emphasis"><text:a xlink:type="simple" xlink:href="https://www.jeffbigler.org/DokuWiki/doku.php?id=sides:non-existent_morris" text:style-name="Internet_20_link" text:visited-style-name="Visited_20_Internet_20_Link">Non-Existent Morris</text:a></text:span>
<text:span text:style-name="Strong_20_Emphasis"><text:a xlink:type="simple" xlink:href="https://www.jeffbigler.org/DokuWiki/doku.php?id=sides:noname" text:style-name="Internet_20_link" text:visited-style-name="Visited_20_Internet_20_Link">Noname</text:a></text:span>, Whitminster, Gloucestershire (UK)
<text:span text:style-name="Strong_20_Emphasis"><text:a xlink:type="simple" xlink:href="https://www.jeffbigler.org/DokuWiki/doku.php?id=sides:noroc" text:style-name="Internet_20_link" text:visited-style-name="Visited_20_Internet_20_Link">Noroc</text:a></text:span>, West Yorkshire, (UK)
<text:span text:style-name="Strong_20_Emphasis"><text:a xlink:type="simple" xlink:href="https://www.jeffbigler.org/DokuWiki/doku.php?id=sides:north_british" text:style-name="Internet_20_link" text:visited-style-name="Visited_20_Internet_20_Link">North British</text:a></text:span>, various, (UK)
<text:span text:style-name="Strong_20_Emphasis"><text:a xlink:type="simple" xlink:href="https://www.jeffbigler.org/DokuWiki/doku.php?id=sides:north_by_north_west_morris" text:style-name="Internet_20_link" text:visited-style-name="Visited_20_Internet_20_Link">North by North West Morris</text:a></text:span>, Seattle, Washington (USA)
<text:span text:style-name="Strong_20_Emphasis"><text:a xlink:type="simple" xlink:href="https://www.jeffbigler.org/DokuWiki/doku.php?id=sides:north_curry_mummers" text:style-name="Internet_20_link" text:visited-style-name="Visited_20_Internet_20_Link">North Curry Mummers</text:a></text:span>, (UK)
<text:span text:style-name="Strong_20_Emphasis"><text:a xlink:type="simple" xlink:href="https://www.jeffbigler.org/DokuWiki/doku.php?id=sides:north_wood_morris_men" text:style-name="Internet_20_link" text:visited-style-name="Visited_20_Internet_20_Link">North Wood Morris Men</text:a></text:span>, Croydon, Surrey (UK)
<text:span text:style-name="Strong_20_Emphasis"><text:a xlink:type="simple" xlink:href="https://www.jeffbigler.org/DokuWiki/doku.php?id=sides:northampton_morris_men" text:style-name="Internet_20_link" text:visited-style-name="Visited_20_Internet_20_Link">Northampton Morris Men</text:a></text:span>, Northampton, Northamptonshire (UK)
<text:span text:style-name="Strong_20_Emphasis"><text:a xlink:type="simple" xlink:href="https://www.jeffbigler.org/DokuWiki/doku.php?id=sides:northgate_rapper" text:style-name="Internet_20_link" text:visited-style-name="Visited_20_Internet_20_Link">Northgate Rapper</text:a></text:span>, Bath (UK)
<text:span text:style-name="Strong_20_Emphasis"><text:a xlink:type="simple" xlink:href="https://www.jeffbigler.org/DokuWiki/doku.php?id=sides:northstow_mummers" text:style-name="Internet_20_link" text:visited-style-name="Visited_20_Internet_20_Link">Northstow Mummers</text:a></text:span>, Cambridgeshire, (UK)
<text:span text:style-name="Strong_20_Emphasis"><text:a xlink:type="simple" xlink:href="https://www.jeffbigler.org/DokuWiki/doku.php?id=sides:norwich_shitwitches" text:style-name="Internet_20_link" text:visited-style-name="Visited_20_Internet_20_Link">Norwich Shitwitches</text:a></text:span>, Norwich, Norfolk (UK)
<text:span text:style-name="Strong_20_Emphasis"><text:a xlink:type="simple" xlink:href="https://www.jeffbigler.org/Doku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ww.jeffbigler.org/DokuWiki/doku.php?id=sides:oak_apple_morris" text:style-name="Internet_20_link" text:visited-style-name="Visited_20_Internet_20_Link">Oak Apple Morris</text:a></text:span>, Madison, Wisconsin (USA)
<text:span text:style-name="Strong_20_Emphasis"><text:a xlink:type="simple" xlink:href="https://www.jeffbigler.org/DokuWiki/doku.php?id=sides:oakley_morris" text:style-name="Internet_20_link" text:visited-style-name="Visited_20_Internet_20_Link">Oakley Morris</text:a></text:span>, Oakley, Buckinghamshire (UK)
<text:span text:style-name="Strong_20_Emphasis"><text:a xlink:type="simple" xlink:href="https://www.jeffbigler.org/DokuWiki/doku.php?id=sides:oaks_and_acorns" text:style-name="Internet_20_link" text:visited-style-name="Visited_20_Internet_20_Link">Oaks and Acorns</text:a></text:span>, Newark, Nottinghamshire (UK)
<text:span text:style-name="Strong_20_Emphasis"><text:a xlink:type="simple" xlink:href="https://www.jeffbigler.org/DokuWiki/doku.php?id=sides:oakworth_village_morris_men" text:style-name="Internet_20_link" text:visited-style-name="Visited_20_Internet_20_Link">Oakworth Village Morris Men</text:a></text:span>, Keighley, West Yorkshire, (UK)
<text:span text:style-name="Strong_20_Emphasis"><text:a xlink:type="simple" xlink:href="https://www.jeffbigler.org/DokuWiki/doku.php?id=sides:oast_ouse_oppers" text:style-name="Internet_20_link" text:visited-style-name="Visited_20_Internet_20_Link">Oast Ouse Oppers</text:a></text:span>, Rainham, Kent (UK)
<text:span text:style-name="Strong_20_Emphasis"><text:a xlink:type="simple" xlink:href="https://www.jeffbigler.org/DokuWiki/doku.php?id=sides:obj_border_morris" text:style-name="Internet_20_link" text:visited-style-name="Visited_20_Internet_20_Link">OBJ Border Morris</text:a></text:span>, Bracknell, Berks (UK)
<text:span text:style-name="Strong_20_Emphasis"><text:a xlink:type="simple" xlink:href="https://www.jeffbigler.org/DokuWiki/doku.php?id=sides:offcumduns_north_west_morris" text:style-name="Internet_20_link" text:visited-style-name="Visited_20_Internet_20_Link">Offcumduns North West Morris</text:a></text:span>, Eastry, Kent (UK)
<text:span text:style-name="Strong_20_Emphasis"><text:a xlink:type="simple" xlink:href="https://www.jeffbigler.org/DokuWiki/doku.php?id=sides:the_offley_morris_men" text:style-name="Internet_20_link" text:visited-style-name="Visited_20_Internet_20_Link">The Offley Morris Men</text:a></text:span>, Offley, Hertfordshire (UK)
<text:span text:style-name="Strong_20_Emphasis"><text:a xlink:type="simple" xlink:href="https://www.jeffbigler.org/DokuWiki/doku.php?id=sides:old_castle_morris_and_garland" text:style-name="Internet_20_link" text:visited-style-name="Visited_20_Internet_20_Link">Old Castle Morris and Garland</text:a></text:span>, Baldwin City, Kansas (USA)
<text:span text:style-name="Strong_20_Emphasis"><text:a xlink:type="simple" xlink:href="https://www.jeffbigler.org/DokuWiki/doku.php?id=sides:old_glory" text:style-name="Internet_20_link" text:visited-style-name="Visited_20_Internet_20_Link">Old Glory</text:a></text:span>, Rumburgh/Lowestoft, Suffolk (UK)
<text:span text:style-name="Strong_20_Emphasis"><text:a xlink:type="simple" xlink:href="https://www.jeffbigler.org/DokuWiki/doku.php?id=sides:old_harry_morris_purbeck" text:style-name="Internet_20_link" text:visited-style-name="Visited_20_Internet_20_Link">Old Harry Morris (Purbeck)</text:a></text:span>, Swanage, Dorset (UK)
<text:span text:style-name="Strong_20_Emphasis"><text:a xlink:type="simple" xlink:href="https://www.jeffbigler.org/DokuWiki/doku.php?id=sides:old_meg" text:style-name="Internet_20_link" text:visited-style-name="Visited_20_Internet_20_Link">Old Meg</text:a></text:span>, Malvern, Worcestershire (UK)
<text:span text:style-name="Strong_20_Emphasis"><text:a xlink:type="simple" xlink:href="https://www.jeffbigler.org/DokuWiki/doku.php?id=sides:old_mother_redcaps" text:style-name="Internet_20_link" text:visited-style-name="Visited_20_Internet_20_Link">Old Mother Redcaps</text:a></text:span>, Milton Keynes, Buckinghamshire (UK)
<text:span text:style-name="Strong_20_Emphasis"><text:a xlink:type="simple" xlink:href="https://www.jeffbigler.org/DokuWiki/doku.php?id=sides:old_palace_clog" text:style-name="Internet_20_link" text:visited-style-name="Visited_20_Internet_20_Link">Old Palace Clog</text:a></text:span>, Croydon, London (UK)
<text:span text:style-name="Strong_20_Emphasis"><text:a xlink:type="simple" xlink:href="https://www.jeffbigler.org/DokuWiki/doku.php?id=sides:old_speckled_hen" text:style-name="Internet_20_link" text:visited-style-name="Visited_20_Internet_20_Link">Old Speckled hen</text:a></text:span>, Abingdon, Oxfordshire (UK)
<text:span text:style-name="Strong_20_Emphasis"><text:a xlink:type="simple" xlink:href="https://www.jeffbigler.org/DokuWiki/doku.php?id=sides:old_star_morris" text:style-name="Internet_20_link" text:visited-style-name="Visited_20_Internet_20_Link">Old Star Morris</text:a></text:span>, Eastbourne, (UK)
<text:span text:style-name="Strong_20_Emphasis"><text:a xlink:type="simple" xlink:href="https://www.jeffbigler.org/DokuWiki/doku.php?id=sides:old_tanglefoot_clog" text:style-name="Internet_20_link" text:visited-style-name="Visited_20_Internet_20_Link">Old Tanglefoot Clog</text:a></text:span>, Shipston on Stour, Warwickshire (UK)
<text:span text:style-name="Strong_20_Emphasis"><text:a xlink:type="simple" xlink:href="https://www.jeffbigler.org/DokuWiki/doku.php?id=sides:old_wonder-not_for_joes_morris" text:style-name="Internet_20_link" text:visited-style-name="Visited_20_Internet_20_Link">Old Wonder-Not for Joes Morris</text:a></text:span>, (UK)
<text:span text:style-name="Strong_20_Emphasis"><text:a xlink:type="simple" xlink:href="https://www.jeffbigler.org/DokuWiki/doku.php?id=sides:old_wrappers_morris" text:style-name="Internet_20_link" text:visited-style-name="Visited_20_Internet_20_Link">Old Wrappers Morris</text:a></text:span>, Chirnside, Berwickshire (UK)
<text:span text:style-name="Strong_20_Emphasis"><text:a xlink:type="simple" xlink:href="https://www.jeffbigler.org/DokuWiki/doku.php?id=sides:olentangy_motley_morris" text:style-name="Internet_20_link" text:visited-style-name="Visited_20_Internet_20_Link">Olentangy Motley Morris</text:a></text:span>, Columbus, Ohio (USA)
<text:span text:style-name="Strong_20_Emphasis"><text:a xlink:type="simple" xlink:href="https://www.jeffbigler.org/DokuWiki/doku.php?id=sides:one_day_wonders_travelling_morris" text:style-name="Internet_20_link" text:visited-style-name="Visited_20_Internet_20_Link">One Day Wonders Travelling Morris</text:a></text:span>, No fixed abode, (UK)
<text:span text:style-name="Strong_20_Emphasis"><text:a xlink:type="simple" xlink:href="https://www.jeffbigler.org/DokuWiki/doku.php?id=sides:one_step_beyond" text:style-name="Internet_20_link" text:visited-style-name="Visited_20_Internet_20_Link">One Step Beyond</text:a></text:span>, Redditch, Worcestershire (UK)
<text:span text:style-name="Strong_20_Emphasis"><text:a xlink:type="simple" xlink:href="https://www.jeffbigler.org/DokuWiki/doku.php?id=sides:orange_peel_morris" text:style-name="Internet_20_link" text:visited-style-name="Visited_20_Internet_20_Link">Orange Peel Morris</text:a></text:span>, Orangeville, Ontario (Canada)
<text:span text:style-name="Strong_20_Emphasis"><text:a xlink:type="simple" xlink:href="https://www.jeffbigler.org/DokuWiki/doku.php?id=sides:orion_longsword" text:style-name="Internet_20_link" text:visited-style-name="Visited_20_Internet_20_Link">Orion Longsword</text:a></text:span>, Boston, Massachusetts (USA)
<text:span text:style-name="Strong_20_Emphasis"><text:a xlink:type="simple" xlink:href="https://www.jeffbigler.org/DokuWiki/doku.php?id=sides:ouse_washes_molly_dancers" text:style-name="Internet_20_link" text:visited-style-name="Visited_20_Internet_20_Link">Ouse Washes Molly Dancers</text:a></text:span>, Norfolk (UK)
<text:span text:style-name="Strong_20_Emphasis"><text:a xlink:type="simple" xlink:href="https://www.jeffbigler.org/DokuWiki/doku.php?id=sides:the_outside_capering_crew" text:style-name="Internet_20_link" text:visited-style-name="Visited_20_Internet_20_Link">The Outside Capering Crew</text:a></text:span>, Toddington, Bedfordshire, (UK)
<text:span text:style-name="Strong_20_Emphasis"><text:a xlink:type="simple" xlink:href="https://www.jeffbigler.org/DokuWiki/doku.php?id=sides:owlswick_morris" text:style-name="Internet_20_link" text:visited-style-name="Visited_20_Internet_20_Link">Owlswick Morris</text:a></text:span>, near Buckingham, Buckinghamshire (UK)
<text:span text:style-name="Strong_20_Emphasis"><text:a xlink:type="simple" xlink:href="https://www.jeffbigler.org/DokuWiki/doku.php?id=sides:oxford_city_morris_men" text:style-name="Internet_20_link" text:visited-style-name="Visited_20_Internet_20_Link">Oxford City Morris Men</text:a></text:span>, Oxford, Oxfordshire (UK)
<text:span text:style-name="Strong_20_Emphasis"><text:a xlink:type="simple" xlink:href="https://www.jeffbigler.org/DokuWiki/doku.php?id=sides:oxford_university_morris_men" text:style-name="Internet_20_link" text:visited-style-name="Visited_20_Internet_20_Link">Oxford University Morris Men</text:a></text:span>, Oxford (UK)
<text:span text:style-name="Strong_20_Emphasis"><text:a xlink:type="simple" xlink:href="https://www.jeffbigler.org/DokuWiki/doku.php?id=sides:oyster_girls" text:style-name="Internet_20_link" text:visited-style-name="Visited_20_Internet_20_Link">Oyster Girls</text:a></text:span>, Newport, Isle of Wight (UK)
<text:span text:style-name="Strong_20_Emphasis"><text:a xlink:type="simple" xlink:href="https://www.jeffbigler.org/Doku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ww.jeffbigler.org/DokuWiki/doku.php?id=sides:packington_morris_men" text:style-name="Internet_20_link" text:visited-style-name="Visited_20_Internet_20_Link">Packington Morris Men</text:a></text:span>, Packington, Leicestershire (UK)
<text:span text:style-name="Strong_20_Emphasis"><text:a xlink:type="simple" xlink:href="https://www.jeffbigler.org/DokuWiki/doku.php?id=sides:paha_longsword" text:style-name="Internet_20_link" text:visited-style-name="Visited_20_Internet_20_Link">Paha Longsword</text:a></text:span>, Mount Vernon, Iowa (USA)
<text:span text:style-name="Strong_20_Emphasis"><text:a xlink:type="simple" xlink:href="https://www.jeffbigler.org/DokuWiki/doku.php?id=sides:palatine_clog_morris" text:style-name="Internet_20_link" text:visited-style-name="Visited_20_Internet_20_Link">Palatine Clog Morris</text:a></text:span>, Durham, Durham (UK)
<text:span text:style-name="Strong_20_Emphasis"><text:a xlink:type="simple" xlink:href="https://www.jeffbigler.org/DokuWiki/doku.php?id=sides:pandemonium" text:style-name="Internet_20_link" text:visited-style-name="Visited_20_Internet_20_Link">Pandemonium</text:a></text:span>, Stroud (UK)
<text:span text:style-name="Strong_20_Emphasis"><text:a xlink:type="simple" xlink:href="https://www.jeffbigler.org/DokuWiki/doku.php?id=sides:panhaggerty_ladies_morris" text:style-name="Internet_20_link" text:visited-style-name="Visited_20_Internet_20_Link">Panhaggerty Ladies Morris</text:a></text:span>, Darlington, Co Durham (UK)
<text:span text:style-name="Strong_20_Emphasis"><text:a xlink:type="simple" xlink:href="https://www.jeffbigler.org/DokuWiki/doku.php?id=sides:paradise_cove_morris_men" text:style-name="Internet_20_link" text:visited-style-name="Visited_20_Internet_20_Link">Paradise Cove Morris Men</text:a></text:span>, Berkeley, California (USA)
<text:span text:style-name="Strong_20_Emphasis"><text:a xlink:type="simple" xlink:href="https://www.jeffbigler.org/DokuWiki/doku.php?id=sides:paragon_pit_morris" text:style-name="Internet_20_link" text:visited-style-name="Visited_20_Internet_20_Link">Paragon Pit Morris</text:a></text:span>, Newbold on avon, Near Rugby, Warwickshire (UK)
<text:span text:style-name="Strong_20_Emphasis"><text:a xlink:type="simple" xlink:href="https://www.jeffbigler.org/DokuWiki/doku.php?id=sides:pebworth_morris" text:style-name="Internet_20_link" text:visited-style-name="Visited_20_Internet_20_Link">Pebworth Morris</text:a></text:span>, Stratford on Avon, Worcestershire (UK)
<text:span text:style-name="Strong_20_Emphasis"><text:a xlink:type="simple" xlink:href="https://www.jeffbigler.org/DokuWiki/doku.php?id=sides:pengwyn" text:style-name="Internet_20_link" text:visited-style-name="Visited_20_Internet_20_Link">Pengwyn</text:a></text:span>, Newcastle upon Tyne, Tyne and Wear (UK)
<text:span text:style-name="Strong_20_Emphasis"><text:a xlink:type="simple" xlink:href="https://www.jeffbigler.org/DokuWiki/doku.php?id=sides:pennyroyal_garland_dancers" text:style-name="Internet_20_link" text:visited-style-name="Visited_20_Internet_20_Link">Pennyroyal Garland Dancers</text:a></text:span>, Tamworth, Leicestershire , (UK)
<text:span text:style-name="Strong_20_Emphasis"><text:a xlink:type="simple" xlink:href="https://www.jeffbigler.org/DokuWiki/doku.php?id=sides:pennyroyal_morris" text:style-name="Internet_20_link" text:visited-style-name="Visited_20_Internet_20_Link">Pennyroyal Morris</text:a></text:span>, Santa Monica, California (USA)
<text:span text:style-name="Strong_20_Emphasis"><text:a xlink:type="simple" xlink:href="https://www.jeffbigler.org/DokuWiki/doku.php?id=sides:persephone" text:style-name="Internet_20_link" text:visited-style-name="Visited_20_Internet_20_Link">Persephone, Bradford Women's Morris</text:a></text:span>, Bradford, West Yorkshire (UK)
<text:span text:style-name="Strong_20_Emphasis"><text:a xlink:type="simple" xlink:href="https://www.jeffbigler.org/DokuWiki/doku.php?id=sides:perth_morris_men" text:style-name="Internet_20_link" text:visited-style-name="Visited_20_Internet_20_Link">Perth Morris Men</text:a></text:span>, Perth, Western Australia (Australia)
<text:span text:style-name="Strong_20_Emphasis"><text:a xlink:type="simple" xlink:href="https://www.jeffbigler.org/DokuWiki/doku.php?id=sides:peterborough_morris" text:style-name="Internet_20_link" text:visited-style-name="Visited_20_Internet_20_Link">Peterborough Morris</text:a></text:span>, Peterborough, (UK)
<text:span text:style-name="Strong_20_Emphasis"><text:a xlink:type="simple" xlink:href="https://www.jeffbigler.org/DokuWiki/doku.php?id=sides:phoenix_morris" text:style-name="Internet_20_link" text:visited-style-name="Visited_20_Internet_20_Link">Phoenix Morris</text:a></text:span>, Rickmansworth, Herts. (UK)
<text:span text:style-name="Strong_20_Emphasis"><text:a xlink:type="simple" xlink:href="https://www.jeffbigler.org/DokuWiki/doku.php?id=sides:pig_dyke_molly" text:style-name="Internet_20_link" text:visited-style-name="Visited_20_Internet_20_Link">Pig Dyke Molly</text:a></text:span>, Peterboro, Cambridgeshire (UK)
<text:span text:style-name="Strong_20_Emphasis"><text:a xlink:type="simple" xlink:href="https://www.jeffbigler.org/DokuWiki/doku.php?id=sides:pigsty_morris" text:style-name="Internet_20_link" text:visited-style-name="Visited_20_Internet_20_Link">Pigsty Morris</text:a></text:span>, Bristol, Avon (UK)
<text:span text:style-name="Strong_20_Emphasis"><text:a xlink:type="simple" xlink:href="https://www.jeffbigler.org/DokuWiki/doku.php?id=sides:pilgrim_morris_men" text:style-name="Internet_20_link" text:visited-style-name="Visited_20_Internet_20_Link">Pilgrim Morris Men</text:a></text:span>, Guildford, Surrey (UK)
<text:span text:style-name="Strong_20_Emphasis"><text:a xlink:type="simple" xlink:href="https://www.jeffbigler.org/DokuWiki/doku.php?id=sides:pinewoods_morris_men" text:style-name="Internet_20_link" text:visited-style-name="Visited_20_Internet_20_Link">Pinewoods Morris Men</text:a></text:span>, Boston, Massachusetts (USA)
<text:span text:style-name="Strong_20_Emphasis"><text:a xlink:type="simple" xlink:href="https://www.jeffbigler.org/DokuWiki/doku.php?id=sides:plain_capers" text:style-name="Internet_20_link" text:visited-style-name="Visited_20_Internet_20_Link">Plain Capers</text:a></text:span>, Sevenoaks, Kent (UK)
<text:span text:style-name="Strong_20_Emphasis"><text:a xlink:type="simple" xlink:href="https://www.jeffbigler.org/DokuWiki/doku.php?id=sides:planet_morris" text:style-name="Internet_20_link" text:visited-style-name="Visited_20_Internet_20_Link">Planet Morris</text:a></text:span>, Sheffield (UK)
<text:span text:style-name="Strong_20_Emphasis"><text:a xlink:type="simple" xlink:href="https://www.jeffbigler.org/DokuWiki/doku.php?id=sides:platypus_appalachian" text:style-name="Internet_20_link" text:visited-style-name="Visited_20_Internet_20_Link">Platypus Appalachian</text:a></text:span>, Essex, (UK)
<text:span text:style-name="Strong_20_Emphasis"><text:a xlink:type="simple" xlink:href="https://www.jeffbigler.org/DokuWiki/doku.php?id=sides:plum_jerkum" text:style-name="Internet_20_link" text:visited-style-name="Visited_20_Internet_20_Link">Plum Jerkum</text:a></text:span>, Leamington, Warwickshire (UK)
<text:span text:style-name="Strong_20_Emphasis"><text:a xlink:type="simple" xlink:href="https://www.jeffbigler.org/DokuWiki/doku.php?id=sides:plymouth_maids" text:style-name="Internet_20_link" text:visited-style-name="Visited_20_Internet_20_Link">Plymouth Maids</text:a></text:span>, Plymouth, Devon (UK)
<text:span text:style-name="Strong_20_Emphasis"><text:a xlink:type="simple" xlink:href="https://www.jeffbigler.org/DokuWiki/doku.php?id=sides:plymouth_morris_men" text:style-name="Internet_20_link" text:visited-style-name="Visited_20_Internet_20_Link">Plymouth Morris Men</text:a></text:span>, Plymouth, Devon (UK)
<text:span text:style-name="Strong_20_Emphasis"><text:a xlink:type="simple" xlink:href="https://www.jeffbigler.org/DokuWiki/doku.php?id=sides:plymouth_reunion_morris_men" text:style-name="Internet_20_link" text:visited-style-name="Visited_20_Internet_20_Link">Plymouth Reunion Morris Men</text:a></text:span>, (UK)
<text:span text:style-name="Strong_20_Emphasis"><text:a xlink:type="simple" xlink:href="https://www.jeffbigler.org/DokuWiki/doku.php?id=sides:poacher_morris" text:style-name="Internet_20_link" text:visited-style-name="Visited_20_Internet_20_Link">Poacher Morris</text:a></text:span>, Lincoln, Lincolnshire (UK)
<text:span text:style-name="Strong_20_Emphasis"><text:a xlink:type="simple" xlink:href="https://www.jeffbigler.org/DokuWiki/doku.php?id=sides:point_devis_northwest_morris" text:style-name="Internet_20_link" text:visited-style-name="Visited_20_Internet_20_Link">Point Devis Northwest Morris</text:a></text:span>, Middleton, Suffolk (UK)
<text:span text:style-name="Strong_20_Emphasis"><text:a xlink:type="simple" xlink:href="https://www.jeffbigler.org/DokuWiki/doku.php?id=sides:pokingbrook_morris" text:style-name="Internet_20_link" text:visited-style-name="Visited_20_Internet_20_Link">Pokingbrook Morris</text:a></text:span>, Albany, New York (USA)
<text:span text:style-name="Strong_20_Emphasis"><text:a xlink:type="simple" xlink:href="https://www.jeffbigler.org/DokuWiki/doku.php?id=sides:pomfret_morris_men" text:style-name="Internet_20_link" text:visited-style-name="Visited_20_Internet_20_Link">Pomfret Morris Men</text:a></text:span>, (UK)
<text:span text:style-name="Strong_20_Emphasis"><text:a xlink:type="simple" xlink:href="https://www.jeffbigler.org/DokuWiki/doku.php?id=sides:poole_morris_men" text:style-name="Internet_20_link" text:visited-style-name="Visited_20_Internet_20_Link">Poole Morris Men</text:a></text:span>, (UK)
<text:span text:style-name="Strong_20_Emphasis"><text:a xlink:type="simple" xlink:href="https://www.jeffbigler.org/DokuWiki/doku.php?id=sides:poppy_clog_and_garland" text:style-name="Internet_20_link" text:visited-style-name="Visited_20_Internet_20_Link">Poppy Clog and Garland</text:a></text:span>, Leeds, North Yorkshire (UK)
<text:span text:style-name="Strong_20_Emphasis"><text:a xlink:type="simple" xlink:href="https://www.jeffbigler.org/DokuWiki/doku.php?id=sides:powder_kegs" text:style-name="Internet_20_link" text:visited-style-name="Visited_20_Internet_20_Link">Powder kegs</text:a></text:span>, Whaley Bridge, Derbyshire (UK)
<text:span text:style-name="Strong_20_Emphasis"><text:a xlink:type="simple" xlink:href="https://www.jeffbigler.org/DokuWiki/doku.php?id=sides:poynton_jemmers" text:style-name="Internet_20_link" text:visited-style-name="Visited_20_Internet_20_Link">Poynton Jemmers</text:a></text:span>, Stockport, Cheshire (UK)
<text:span text:style-name="Strong_20_Emphasis"><text:a xlink:type="simple" xlink:href="https://www.jeffbigler.org/DokuWiki/doku.php?id=sides:prairie_waves_morris" text:style-name="Internet_20_link" text:visited-style-name="Visited_20_Internet_20_Link">Prairie Waves Morris</text:a></text:span>, Omaha, Nebraska (USA)
<text:span text:style-name="Strong_20_Emphasis"><text:a xlink:type="simple" xlink:href="https://www.jeffbigler.org/DokuWiki/doku.php?id=sides:preston_guildsmen_sword_dancers" text:style-name="Internet_20_link" text:visited-style-name="Visited_20_Internet_20_Link">Preston Guildsmen Sword Dancers</text:a></text:span>, (UK)
<text:span text:style-name="Strong_20_Emphasis"><text:a xlink:type="simple" xlink:href="https://www.jeffbigler.org/DokuWiki/doku.php?id=sides:pretty_grim_morris" text:style-name="Internet_20_link" text:visited-style-name="Visited_20_Internet_20_Link">Pretty Grim Morris</text:a></text:span>, Ipswich, (UK)
<text:span text:style-name="Strong_20_Emphasis"><text:a xlink:type="simple" xlink:href="https://www.jeffbigler.org/DokuWiki/doku.php?id=sides:prince_albert_morris" text:style-name="Internet_20_link" text:visited-style-name="Visited_20_Internet_20_Link">Prince Albert Morris</text:a></text:span>, London, London, Vauxhall (UK)
<text:span text:style-name="Strong_20_Emphasis"><text:a xlink:type="simple" xlink:href="https://www.jeffbigler.org/DokuWiki/doku.php?id=sides:priory_morris" text:style-name="Internet_20_link" text:visited-style-name="Visited_20_Internet_20_Link">Priory Morris</text:a></text:span>, St. Osyth, Essex (UK)
<text:span text:style-name="Strong_20_Emphasis"><text:a xlink:type="simple" xlink:href="https://www.jeffbigler.org/DokuWiki/doku.php?id=sides:priston_jubilee_morris_men" text:style-name="Internet_20_link" text:visited-style-name="Visited_20_Internet_20_Link">Priston Jubilee Morris Men</text:a></text:span>, Priston, Somerset (UK)
<text:span text:style-name="Strong_20_Emphasis"><text:a xlink:type="simple" xlink:href="https://www.jeffbigler.org/DokuWiki/doku.php?id=sides:prize_old_mummers" text:style-name="Internet_20_link" text:visited-style-name="Visited_20_Internet_20_Link">Prize Old Mummers</text:a></text:span>, (UK)
<text:span text:style-name="Strong_20_Emphasis"><text:a xlink:type="simple" xlink:href="https://www.jeffbigler.org/DokuWiki/doku.php?id=sides:pump_house_clog_morris" text:style-name="Internet_20_link" text:visited-style-name="Visited_20_Internet_20_Link">Pump House Clog Morris</text:a></text:span>, Watford, Hertfordshire (UK)
<text:span text:style-name="Strong_20_Emphasis"><text:a xlink:type="simple" xlink:href="https://www.jeffbigler.org/Doku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ww.jeffbigler.org/DokuWiki/doku.php?id=sides:quayside_cloggies" text:style-name="Internet_20_link" text:visited-style-name="Visited_20_Internet_20_Link">Quayside Cloggies</text:a></text:span>, Poole, Dorset (UK)
<text:span text:style-name="Strong_20_Emphasis"><text:a xlink:type="simple" xlink:href="https://www.jeffbigler.org/DokuWiki/doku.php?id=sides:queen_anne_s_lace" text:style-name="Internet_20_link" text:visited-style-name="Visited_20_Internet_20_Link">Queen Anne's Lace</text:a></text:span>, Albany, New York (USA)
<text:span text:style-name="Strong_20_Emphasis"><text:a xlink:type="simple" xlink:href="https://www.jeffbigler.org/DokuWiki/doku.php?id=sides:queen_emma_s" text:style-name="Internet_20_link" text:visited-style-name="Visited_20_Internet_20_Link">Queen Emma's</text:a></text:span>, Witney, Oxfordshire (UK)
<text:span text:style-name="Strong_20_Emphasis"><text:a xlink:type="simple" xlink:href="https://www.jeffbigler.org/DokuWiki/doku.php?id=sides:queens_capers_morris_dancers" text:style-name="Internet_20_link" text:visited-style-name="Visited_20_Internet_20_Link">Queens Capers Morris Dancers</text:a></text:span>, Charlotte, North Carolina (USA)
<text:span text:style-name="Strong_20_Emphasis"><text:a xlink:type="simple" xlink:href="https://www.jeffbigler.org/DokuWiki/doku.php?id=sides:queen_s_oak_morris" text:style-name="Internet_20_link" text:visited-style-name="Visited_20_Internet_20_Link">Queen's Oak Morris</text:a></text:span>, Stony Stratford, Buckinghamshire (UK)
<text:span text:style-name="Strong_20_Emphasis"><text:a xlink:type="simple" xlink:href="https://www.jeffbigler.org/Doku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ww.jeffbigler.org/DokuWiki/doku.php?id=sides:rabble_folk_theatre_company" text:style-name="Internet_20_link" text:visited-style-name="Visited_20_Internet_20_Link">Rabble Folk Theatre Company</text:a></text:span>, Kent (UK)
<text:span text:style-name="Strong_20_Emphasis"><text:a xlink:type="simple" xlink:href="https://www.jeffbigler.org/DokuWiki/doku.php?id=sides:rackaback" text:style-name="Internet_20_link" text:visited-style-name="Visited_20_Internet_20_Link">Rackaback</text:a></text:span>, Kingston-upon-Hull (UK)
<text:span text:style-name="Strong_20_Emphasis"><text:a xlink:type="simple" xlink:href="https://www.jeffbigler.org/DokuWiki/doku.php?id=sides:raddon_hill_north_west_clog_morris" text:style-name="Internet_20_link" text:visited-style-name="Visited_20_Internet_20_Link">Raddon Hill North West Clog Morris</text:a></text:span>, Exeter, Devon (UK)
<text:span text:style-name="Strong_20_Emphasis"><text:a xlink:type="simple" xlink:href="https://www.jeffbigler.org/DokuWiki/doku.php?id=sides:rag_morris" text:style-name="Internet_20_link" text:visited-style-name="Visited_20_Internet_20_Link">Rag Morris</text:a></text:span>, Bristol (UK)
<text:span text:style-name="Strong_20_Emphasis"><text:a xlink:type="simple" xlink:href="https://www.jeffbigler.org/DokuWiki/doku.php?id=sides:ragged_and_old" text:style-name="Internet_20_link" text:visited-style-name="Visited_20_Internet_20_Link">Ragged and Old</text:a></text:span>, Stroud, Gloucestershire (UK)
<text:span text:style-name="Strong_20_Emphasis"><text:a xlink:type="simple" xlink:href="https://www.jeffbigler.org/DokuWiki/doku.php?id=sides:ragged_heroes_mummers" text:style-name="Internet_20_link" text:visited-style-name="Visited_20_Internet_20_Link">Ragged Heroes Mummers</text:a></text:span>, Chippenham, Wiltshire (UK)
<text:span text:style-name="Strong_20_Emphasis"><text:a xlink:type="simple" xlink:href="https://www.jeffbigler.org/Doku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ww.jeffbigler.org/DokuWiki/doku.php?id=sides:ragged_staff_morris" text:style-name="Internet_20_link" text:visited-style-name="Visited_20_Internet_20_Link">Ragged Staff Morris</text:a></text:span>, Darlington (UK)
<text:span text:style-name="Strong_20_Emphasis"><text:a xlink:type="simple" xlink:href="https://www.jeffbigler.org/DokuWiki/doku.php?id=sides:raggie_morrisons" text:style-name="Internet_20_link" text:visited-style-name="Visited_20_Internet_20_Link">Raggie Morrisons</text:a></text:span>, Peterculter, Aberdeen (UK)
<text:span text:style-name="Strong_20_Emphasis"><text:a xlink:type="simple" xlink:href="https://www.jeffbigler.org/DokuWiki/doku.php?id=sides:rainbow_morris" text:style-name="Internet_20_link" text:visited-style-name="Visited_20_Internet_20_Link">Rainbow Morris</text:a></text:span>, Shipley, West Yorkshire (UK)
<text:span text:style-name="Strong_20_Emphasis"><text:a xlink:type="simple" xlink:href="https://www.jeffbigler.org/DokuWiki/doku.php?id=sides:raise_the_dust" text:style-name="Internet_20_link" text:visited-style-name="Visited_20_Internet_20_Link">Raise the Dust</text:a></text:span>, Llandrindod Wells, Powys (UK)
<text:span text:style-name="Strong_20_Emphasis"><text:a xlink:type="simple" xlink:href="https://www.jeffbigler.org/DokuWiki/doku.php?id=sides:rampant_rooster_morris" text:style-name="Internet_20_link" text:visited-style-name="Visited_20_Internet_20_Link">Rampant Rooster Morris</text:a></text:span>, Dorking, Surrey (UK)
<text:span text:style-name="Strong_20_Emphasis"><text:a xlink:type="simple" xlink:href="https://www.jeffbigler.org/DokuWiki/doku.php?id=sides:ramrugge_clog_morris" text:style-name="Internet_20_link" text:visited-style-name="Visited_20_Internet_20_Link">Ramrugge Clog Morris</text:a></text:span>, Great Wymondley, Hertfordshire (UK)
<text:span text:style-name="Strong_20_Emphasis"><text:a xlink:type="simple" xlink:href="https://www.jeffbigler.org/DokuWiki/doku.php?id=sides:ram_s_head_morris" text:style-name="Internet_20_link" text:visited-style-name="Visited_20_Internet_20_Link">Ram's Head Morris</text:a></text:span>, W. Yorkshire, (UK)
<text:span text:style-name="Strong_20_Emphasis"><text:a xlink:type="simple" xlink:href="https://www.jeffbigler.org/DokuWiki/doku.php?id=sides:ramsey_s_braggarts" text:style-name="Internet_20_link" text:visited-style-name="Visited_20_Internet_20_Link">Ramsey's Braggarts</text:a></text:span>, Minneapolis-St. Paul, Minnesota (USA)
<text:span text:style-name="Strong_20_Emphasis"><text:a xlink:type="simple" xlink:href="https://www.jeffbigler.org/DokuWiki/doku.php?id=sides:rant_and_raven" text:style-name="Internet_20_link" text:visited-style-name="Visited_20_Internet_20_Link">Rant and Raven</text:a></text:span>, Anchorage, Alaska (USA)
<text:span text:style-name="Strong_20_Emphasis"><text:a xlink:type="simple" xlink:href="https://www.jeffbigler.org/DokuWiki/doku.php?id=sides:rapa_bora" text:style-name="Internet_20_link" text:visited-style-name="Visited_20_Internet_20_Link">Rapa Bora</text:a></text:span>, Berea, Kentucky (USA)
<text:span text:style-name="Strong_20_Emphasis"><text:a xlink:type="simple" xlink:href="https://www.jeffbigler.org/DokuWiki/doku.php?id=sides:rapscallion_rapper" text:style-name="Internet_20_link" text:visited-style-name="Visited_20_Internet_20_Link">Rapscallion Rapper</text:a></text:span>, Amherst, Massachusetts (USA)
<text:span text:style-name="Strong_20_Emphasis"><text:a xlink:type="simple" xlink:href="https://www.jeffbigler.org/DokuWiki/doku.php?id=sides:rattlejag_morris" text:style-name="Internet_20_link" text:visited-style-name="Visited_20_Internet_20_Link">Rattlejag Morris</text:a></text:span>, Retford, Nottinghamshire (UK)
<text:span text:style-name="Strong_20_Emphasis"><text:a xlink:type="simple" xlink:href="https://www.jeffbigler.org/DokuWiki/doku.php?id=sides:ravensbourne_morris_men" text:style-name="Internet_20_link" text:visited-style-name="Visited_20_Internet_20_Link">Ravensbourne Morris Men</text:a></text:span>, (UK)
<text:span text:style-name="Strong_20_Emphasis"><text:a xlink:type="simple" xlink:href="https://www.jeffbigler.org/DokuWiki/doku.php?id=sides:ravenswood_morris" text:style-name="Internet_20_link" text:visited-style-name="Visited_20_Internet_20_Link">Ravenswood Morris</text:a></text:span>, Chicago, Illinois (USA)
<text:span text:style-name="Strong_20_Emphasis"><text:a xlink:type="simple" xlink:href="https://www.jeffbigler.org/DokuWiki/doku.php?id=sides:red_dragon_morris" text:style-name="Internet_20_link" text:visited-style-name="Visited_20_Internet_20_Link">Red Dragon Morris</text:a></text:span>, Fresno, California (USA)
<text:span text:style-name="Strong_20_Emphasis"><text:a xlink:type="simple" xlink:href="https://www.jeffbigler.org/DokuWiki/doku.php?id=sides:red_herring_morris" text:style-name="Internet_20_link" text:visited-style-name="Visited_20_Internet_20_Link">Red Herring Morris</text:a></text:span>, Belmont, Massachusetts (USA)
<text:span text:style-name="Strong_20_Emphasis"><text:a xlink:type="simple" xlink:href="https://www.jeffbigler.org/DokuWiki/doku.php?id=sides:red_raven_morris" text:style-name="Internet_20_link" text:visited-style-name="Visited_20_Internet_20_Link">Red Raven Morris</text:a></text:span>, Melbourne, Victoria (Australia)
<text:span text:style-name="Strong_20_Emphasis"><text:a xlink:type="simple" xlink:href="https://www.jeffbigler.org/DokuWiki/doku.php?id=sides:red_stags_morris" text:style-name="Internet_20_link" text:visited-style-name="Visited_20_Internet_20_Link">Red Stags Morris</text:a></text:span>, Southampton, Hampshire (UK)
<text:span text:style-name="Strong_20_Emphasis"><text:a xlink:type="simple" xlink:href="https://www.jeffbigler.org/DokuWiki/doku.php?id=sides:redbornstoke_morris" text:style-name="Internet_20_link" text:visited-style-name="Visited_20_Internet_20_Link">Redbornstoke Morris</text:a></text:span>, Ampthill, Bedfordshire (UK)
<text:span text:style-name="Strong_20_Emphasis"><text:a xlink:type="simple" xlink:href="https://www.jeffbigler.org/DokuWiki/doku.php?id=sides:redcar_sword_dancers" text:style-name="Internet_20_link" text:visited-style-name="Visited_20_Internet_20_Link">Redcar Sword Dancers</text:a></text:span>, (UK)
<text:span text:style-name="Strong_20_Emphasis"><text:a xlink:type="simple" xlink:href="https://www.jeffbigler.org/DokuWiki/doku.php?id=sides:redehall_ranters" text:style-name="Internet_20_link" text:visited-style-name="Visited_20_Internet_20_Link">Redehall Ranters</text:a></text:span>, Henfield, West Sussex (UK)
<text:span text:style-name="Strong_20_Emphasis"><text:a xlink:type="simple" xlink:href="https://www.jeffbigler.org/DokuWiki/doku.php?id=sides:redtail_morris" text:style-name="Internet_20_link" text:visited-style-name="Visited_20_Internet_20_Link">Redtail Morris</text:a></text:span>, San Francisco, California (USA)
<text:span text:style-name="Strong_20_Emphasis"><text:a xlink:type="simple" xlink:href="https://www.jeffbigler.org/DokuWiki/doku.php?id=sides:regency" text:style-name="Internet_20_link" text:visited-style-name="Visited_20_Internet_20_Link">Regency</text:a></text:span>, St Helens, Merseyside (UK)
<text:span text:style-name="Strong_20_Emphasis"><text:a xlink:type="simple" xlink:href="https://www.jeffbigler.org/DokuWiki/doku.php?id=sides:reigate_corn_dollies" text:style-name="Internet_20_link" text:visited-style-name="Visited_20_Internet_20_Link">Reigate Corn Dollies</text:a></text:span>, Reigate (UK)
<text:span text:style-name="Strong_20_Emphasis"><text:a xlink:type="simple" xlink:href="https://www.jeffbigler.org/DokuWiki/doku.php?id=sides:renegade_rose_morris" text:style-name="Internet_20_link" text:visited-style-name="Visited_20_Internet_20_Link">Renegade Rose Morris</text:a></text:span>, Portland, Oregon (USA)
<text:span text:style-name="Strong_20_Emphasis"><text:a xlink:type="simple" xlink:href="https://www.jeffbigler.org/DokuWiki/doku.php?id=sides:renewable_rapper" text:style-name="Internet_20_link" text:visited-style-name="Visited_20_Internet_20_Link">Renewable Rapper</text:a></text:span>, Ithaca, New York (USA)
<text:span text:style-name="Strong_20_Emphasis"><text:a xlink:type="simple" xlink:href="https://www.jeffbigler.org/DokuWiki/doku.php?id=sides:rhubarb_tarts_molly_dancers" text:style-name="Internet_20_link" text:visited-style-name="Visited_20_Internet_20_Link">Rhubarb Tarts Molly Dancers</text:a></text:span>, Wakefield, West Yorkshire (UK)
<text:span text:style-name="Strong_20_Emphasis"><text:a xlink:type="simple" xlink:href="https://www.jeffbigler.org/DokuWiki/doku.php?id=sides:ribbonsteel_rapper" text:style-name="Internet_20_link" text:visited-style-name="Visited_20_Internet_20_Link">Ribbonsteel Rapper</text:a></text:span>, Syracuse, New York (USA)
<text:span text:style-name="Strong_20_Emphasis"><text:a xlink:type="simple" xlink:href="https://www.jeffbigler.org/DokuWiki/doku.php?id=sides:riches_to_rags" text:style-name="Internet_20_link" text:visited-style-name="Visited_20_Internet_20_Link">Riches to Rags</text:a></text:span>, Portsmouth (UK)
<text:span text:style-name="Strong_20_Emphasis"><text:a xlink:type="simple" xlink:href="https://www.jeffbigler.org/DokuWiki/doku.php?id=sides:richmondshire_morris_men" text:style-name="Internet_20_link" text:visited-style-name="Visited_20_Internet_20_Link">Richmondshire Morris Men</text:a></text:span>, (UK)
<text:span text:style-name="Strong_20_Emphasis"><text:a xlink:type="simple" xlink:href="https://www.jeffbigler.org/DokuWiki/doku.php?id=sides:ridgeway_revellers" text:style-name="Internet_20_link" text:visited-style-name="Visited_20_Internet_20_Link">Ridgeway Revellers</text:a></text:span>, Barford St. Michael, Oxfordshire (UK)
<text:span text:style-name="Strong_20_Emphasis"><text:a xlink:type="simple" xlink:href="https://www.jeffbigler.org/DokuWiki/doku.php?id=sides:rigor_morris" text:style-name="Internet_20_link" text:visited-style-name="Visited_20_Internet_20_Link">Rigor Morris</text:a></text:span>, Cleveland, Ohio (USA)
<text:span text:style-name="Strong_20_Emphasis"><text:a xlink:type="simple" xlink:href="https://www.jeffbigler.org/DokuWiki/doku.php?id=sides:ring_o_bells" text:style-name="Internet_20_link" text:visited-style-name="Visited_20_Internet_20_Link">Ring O'Bells</text:a></text:span>, New York, New York (USA)
<text:span text:style-name="Strong_20_Emphasis"><text:a xlink:type="simple" xlink:href="https://www.jeffbigler.org/DokuWiki/doku.php?id=sides:ring_of_bells_morris" text:style-name="Internet_20_link" text:visited-style-name="Visited_20_Internet_20_Link">Ring of Bells Morris</text:a></text:span>, Cullompton, Devon (UK)
<text:span text:style-name="Strong_20_Emphasis"><text:a xlink:type="simple" xlink:href="https://www.jeffbigler.org/DokuWiki/doku.php?id=sides:ring_of_cold_steel" text:style-name="Internet_20_link" text:visited-style-name="Visited_20_Internet_20_Link">Ring of Cold Steel</text:a></text:span>, San Francisco, California (USA)
<text:span text:style-name="Strong_20_Emphasis"><text:a xlink:type="simple" xlink:href="https://www.jeffbigler.org/DokuWiki/doku.php?id=sides:ringheye_morris_of_mobberley" text:style-name="Internet_20_link" text:visited-style-name="Visited_20_Internet_20_Link">Ringheye Morris of Mobberley</text:a></text:span>, Mobberley, Cheshire (UK)
<text:span text:style-name="Strong_20_Emphasis"><text:a xlink:type="simple" xlink:href="https://www.jeffbigler.org/DokuWiki/doku.php?id=sides:ripley_green_garters" text:style-name="Internet_20_link" text:visited-style-name="Visited_20_Internet_20_Link">Ripley Green Garters</text:a></text:span>, Belper, Derbyshire (UK)
<text:span text:style-name="Strong_20_Emphasis"><text:a xlink:type="simple" xlink:href="https://www.jeffbigler.org/DokuWiki/doku.php?id=sides:ripley_morris_men" text:style-name="Internet_20_link" text:visited-style-name="Visited_20_Internet_20_Link">Ripley Morris Men</text:a></text:span>, Derbyshire (UK)
<text:span text:style-name="Strong_20_Emphasis"><text:a xlink:type="simple" xlink:href="https://www.jeffbigler.org/DokuWiki/doku.php?id=sides:ripon_city_morris_dancers" text:style-name="Internet_20_link" text:visited-style-name="Visited_20_Internet_20_Link">Ripon City Morris dancers</text:a></text:span>, Ripon, North Yorkshire (UK)
<text:span text:style-name="Strong_20_Emphasis"><text:a xlink:type="simple" xlink:href="https://www.jeffbigler.org/DokuWiki/doku.php?id=sides:ritual_drama_team" text:style-name="Internet_20_link" text:visited-style-name="Visited_20_Internet_20_Link">Ritual Drama Team</text:a></text:span>, Minneapolis-St. Paul, Minnesota (USA)
<text:span text:style-name="Strong_20_Emphasis"><text:a xlink:type="simple" xlink:href="https://www.jeffbigler.org/DokuWiki/doku.php?id=sides:river_rats_border_morris" text:style-name="Internet_20_link" text:visited-style-name="Visited_20_Internet_20_Link">River Rats Border Morris</text:a></text:span>,St.Louis, Missouri (USA)
<text:span text:style-name="Strong_20_Emphasis"><text:a xlink:type="simple" xlink:href="https://www.jeffbigler.org/DokuWiki/doku.php?id=sides:rivington_morris" text:style-name="Internet_20_link" text:visited-style-name="Visited_20_Internet_20_Link">Rivington Morris</text:a></text:span>, Bolton, Lancashire (UK)
<text:span text:style-name="Strong_20_Emphasis"><text:a xlink:type="simple" xlink:href="https://www.jeffbigler.org/DokuWiki/doku.php?id=sides:rochdale_morris" text:style-name="Internet_20_link" text:visited-style-name="Visited_20_Internet_20_Link">Rochdale Morris</text:a></text:span>, Rochdale, Lancashire, (UK)
<text:span text:style-name="Strong_20_Emphasis"><text:a xlink:type="simple" xlink:href="https://www.jeffbigler.org/DokuWiki/doku.php?id=sides:rock_creek_morris_women" text:style-name="Internet_20_link" text:visited-style-name="Visited_20_Internet_20_Link">Rock Creek Morris Women</text:a></text:span>, Washington, District of Columbia (USA)
<text:span text:style-name="Strong_20_Emphasis"><text:a xlink:type="simple" xlink:href="https://www.jeffbigler.org/DokuWiki/doku.php?id=sides:rockhopper_morris" text:style-name="Internet_20_link" text:visited-style-name="Visited_20_Internet_20_Link">Rockhopper Morris</text:a></text:span>, North Moreton, Oxfordshire (UK)
<text:span text:style-name="Strong_20_Emphasis"><text:a xlink:type="simple" xlink:href="https://www.jeffbigler.org/DokuWiki/doku.php?id=sides:rogue_morris" text:style-name="Internet_20_link" text:visited-style-name="Visited_20_Internet_20_Link">Rogue Morris</text:a></text:span>, South Leigh, Oxfordshire (UK)
<text:span text:style-name="Strong_20_Emphasis"><text:a xlink:type="simple" xlink:href="https://www.jeffbigler.org/DokuWiki/doku.php?id=sides:roll_back_the_carpet" text:style-name="Internet_20_link" text:visited-style-name="Visited_20_Internet_20_Link">Roll Back the Carpet</text:a></text:span>, Saltaire, West Yorkshire (UK) 
<text:span text:style-name="Strong_20_Emphasis"><text:a xlink:type="simple" xlink:href="https://www.jeffbigler.org/DokuWiki/doku.php?id=sides:rose_and_castle_morris_men" text:style-name="Internet_20_link" text:visited-style-name="Visited_20_Internet_20_Link">Rose and Castle Morris Men</text:a></text:span>, Stoke Bruerne, Northants (UK)
<text:span text:style-name="Strong_20_Emphasis"><text:a xlink:type="simple" xlink:href="https://www.jeffbigler.org/DokuWiki/doku.php?id=sides:rose_galliard_northwest_morris" text:style-name="Internet_20_link" text:visited-style-name="Visited_20_Internet_20_Link">Rose Galliard Northwest Morris</text:a></text:span>, Lincoln, Massachusetts (USA)
<text:span text:style-name="Strong_20_Emphasis"><text:a xlink:type="simple" xlink:href="https://www.jeffbigler.org/DokuWiki/doku.php?id=sides:rose_mountain_morris" text:style-name="Internet_20_link" text:visited-style-name="Visited_20_Internet_20_Link">Rose Mountain Morris</text:a></text:span>, Montrose, Pennsylvania (USA)
<text:span text:style-name="Strong_20_Emphasis"><text:a xlink:type="simple" xlink:href="https://www.jeffbigler.org/DokuWiki/doku.php?id=sides:roundhill_morris" text:style-name="Internet_20_link" text:visited-style-name="Visited_20_Internet_20_Link">Roundhill Morris</text:a></text:span>, Steyning, West Sussex (UK)
<text:span text:style-name="Strong_20_Emphasis"><text:a xlink:type="simple" xlink:href="https://www.jeffbigler.org/DokuWiki/doku.php?id=sides:royal_borough_morris" text:style-name="Internet_20_link" text:visited-style-name="Visited_20_Internet_20_Link">Royal Borough Morris</text:a></text:span>, (UK)
<text:span text:style-name="Strong_20_Emphasis"><text:a xlink:type="simple" xlink:href="https://www.jeffbigler.org/DokuWiki/doku.php?id=sides:royal_lancashire_morris_dancers" text:style-name="Internet_20_link" text:visited-style-name="Visited_20_Internet_20_Link">Royal Lancashire Morris Dancers</text:a></text:span> Preston, Lancashire (UK)
<text:span text:style-name="Strong_20_Emphasis"><text:a xlink:type="simple" xlink:href="https://www.jeffbigler.org/DokuWiki/doku.php?id=sides:royal_liberty_morris_men" text:style-name="Internet_20_link" text:visited-style-name="Visited_20_Internet_20_Link">Royal Liberty Morris Men</text:a></text:span>, Hornchurch, Essex (UK)
<text:span text:style-name="Strong_20_Emphasis"><text:a xlink:type="simple" xlink:href="https://www.jeffbigler.org/DokuWiki/doku.php?id=sides:royal_manor_morris" text:style-name="Internet_20_link" text:visited-style-name="Visited_20_Internet_20_Link">Royal Manor Morris</text:a></text:span>, Portland, Dorset (UK)
<text:span text:style-name="Strong_20_Emphasis"><text:a xlink:type="simple" xlink:href="https://www.jeffbigler.org/DokuWiki/doku.php?id=sides:royal_marine_morris" text:style-name="Internet_20_link" text:visited-style-name="Visited_20_Internet_20_Link">Royal Marine Morris</text:a></text:span>, Walton-on-the-Naze, Essex (UK)
<text:span text:style-name="Strong_20_Emphasis"><text:a xlink:type="simple" xlink:href="https://www.jeffbigler.org/DokuWiki/doku.php?id=sides:royal_oak_morris" text:style-name="Internet_20_link" text:visited-style-name="Visited_20_Internet_20_Link">Royal Oak Morris</text:a></text:span>, Eydon, Northamptonshire (UK)
<text:span text:style-name="Strong_20_Emphasis"><text:a xlink:type="simple" xlink:href="https://www.jeffbigler.org/DokuWiki/doku.php?id=sides:royal_preston_morris_dancers" text:style-name="Internet_20_link" text:visited-style-name="Visited_20_Internet_20_Link">Royal Preston Morris Dancers</text:a></text:span>, Preston, Lancs (UK)
<text:span text:style-name="Strong_20_Emphasis"><text:a xlink:type="simple" xlink:href="https://www.jeffbigler.org/DokuWiki/doku.php?id=sides:rumburgh_morris" text:style-name="Internet_20_link" text:visited-style-name="Visited_20_Internet_20_Link">Rumburgh Morris</text:a></text:span>, Elmham (UK)
<text:span text:style-name="Strong_20_Emphasis"><text:a xlink:type="simple" xlink:href="https://www.jeffbigler.org/DokuWiki/doku.php?id=sides:rumford_morris_men" text:style-name="Internet_20_link" text:visited-style-name="Visited_20_Internet_20_Link">Rumford Morris Men</text:a></text:span>, (UK)
<text:span text:style-name="Strong_20_Emphasis"><text:a xlink:type="simple" xlink:href="https://www.jeffbigler.org/DokuWiki/doku.php?id=sides:the_rumworth_morris_of_bolton" text:style-name="Internet_20_link" text:visited-style-name="Visited_20_Internet_20_Link">The Rumworth Morris of Bolton</text:a></text:span>, Bolton, Lancashire (UK)
<text:span text:style-name="Strong_20_Emphasis"><text:a xlink:type="simple" xlink:href="https://www.jeffbigler.org/DokuWiki/doku.php?id=sides:rural_felicity_garland_team" text:style-name="Internet_20_link" text:visited-style-name="Visited_20_Internet_20_Link">Rural Felicity Garland Team</text:a></text:span>, Brasstown, North Carolina (USA)
<text:span text:style-name="Strong_20_Emphasis"><text:a xlink:type="simple" xlink:href="https://www.jeffbigler.org/DokuWiki/doku.php?id=sides:rutland_morris_men" text:style-name="Internet_20_link" text:visited-style-name="Visited_20_Internet_20_Link">Rutland Morris Men</text:a></text:span>, Rutland, Rutland (UK)
<text:span text:style-name="Strong_20_Emphasis"><text:a xlink:type="simple" xlink:href="https://www.jeffbigler.org/DokuWiki/doku.php?id=sides:ryburn_3_step" text:style-name="Internet_20_link" text:visited-style-name="Visited_20_Internet_20_Link">Ryburn 3 Step</text:a></text:span>, W. Yorkshire, (UK)
<text:span text:style-name="Strong_20_Emphasis"><text:a xlink:type="simple" xlink:href="https://www.jeffbigler.org/DokuWiki/doku.php?id=sides:rydon_spring_sword" text:style-name="Internet_20_link" text:visited-style-name="Visited_20_Internet_20_Link">Rydon Spring Sword</text:a></text:span>, Brixham, Devon (UK)
<text:span text:style-name="Strong_20_Emphasis"><text:a xlink:type="simple" xlink:href="https://www.jeffbigler.org/DokuWiki/doku.php?id=sides:ryknild_rabble" text:style-name="Internet_20_link" text:visited-style-name="Visited_20_Internet_20_Link">Ryknild Rabble</text:a></text:span>, Lichfield, Staffordshire (UK)
<text:span text:style-name="Strong_20_Emphasis"><text:a xlink:type="simple" xlink:href="https://www.jeffbigler.org/Doku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ww.jeffbigler.org/DokuWiki/doku.php?id=sides:saddleworth_clog_and_garland" text:style-name="Internet_20_link" text:visited-style-name="Visited_20_Internet_20_Link">Saddleworth Clog and Garland</text:a></text:span>, Oldham, Lancashire (UK)
<text:span text:style-name="Strong_20_Emphasis"><text:a xlink:type="simple" xlink:href="https://www.jeffbigler.org/DokuWiki/doku.php?id=sides:saddleworth_morris_men" text:style-name="Internet_20_link" text:visited-style-name="Visited_20_Internet_20_Link">Saddleworth Morris Men</text:a></text:span>, Saddleworth, Manchester (UK)
<text:span text:style-name="Strong_20_Emphasis"><text:a xlink:type="simple" xlink:href="https://www.jeffbigler.org/DokuWiki/doku.php?id=sides:saffron_maids" text:style-name="Internet_20_link" text:visited-style-name="Visited_20_Internet_20_Link">Saffron Maids</text:a></text:span>, St. Columb, Cornwall (UK)
<text:span text:style-name="Strong_20_Emphasis"><text:a xlink:type="simple" xlink:href="https://www.jeffbigler.org/DokuWiki/doku.php?id=sides:saint_bees_mummers" text:style-name="Internet_20_link" text:visited-style-name="Visited_20_Internet_20_Link">Saint Bees Mummers</text:a></text:span>, (UK)
<text:span text:style-name="Strong_20_Emphasis"><text:a xlink:type="simple" xlink:href="https://www.jeffbigler.org/DokuWiki/doku.php?id=sides:sallyport_sword_dancers" text:style-name="Internet_20_link" text:visited-style-name="Visited_20_Internet_20_Link">Sallyport Sword Dancers</text:a></text:span>, (UK)
<text:span text:style-name="Strong_20_Emphasis"><text:a xlink:type="simple" xlink:href="https://www.jeffbigler.org/DokuWiki/doku.php?id=sides:salt_springs_morris" text:style-name="Internet_20_link" text:visited-style-name="Visited_20_Internet_20_Link">Salt Springs Morris</text:a></text:span>, Syracuse, New York (USA)
<text:span text:style-name="Strong_20_Emphasis"><text:a xlink:type="simple" xlink:href="https://www.jeffbigler.org/DokuWiki/doku.php?id=sides:samhain_morris" text:style-name="Internet_20_link" text:visited-style-name="Visited_20_Internet_20_Link">Samhain Morris</text:a></text:span>, Southampton, Hampshire (UK)
<text:span text:style-name="Strong_20_Emphasis"><text:a xlink:type="simple" xlink:href="https://www.jeffbigler.org/DokuWiki/doku.php?id=sides:sandgate_morris" text:style-name="Internet_20_link" text:visited-style-name="Visited_20_Internet_20_Link">Sandgate Morris</text:a></text:span>, W. Yorkshire, (UK)
<text:span text:style-name="Strong_20_Emphasis"><text:a xlink:type="simple" xlink:href="https://www.jeffbigler.org/DokuWiki/doku.php?id=sides:sarum_morris" text:style-name="Internet_20_link" text:visited-style-name="Visited_20_Internet_20_Link">Sarum Morris</text:a></text:span>, Salisbury, Wiltshire (UK)
<text:span text:style-name="Strong_20_Emphasis"><text:a xlink:type="simple" xlink:href="https://www.jeffbigler.org/DokuWiki/doku.php?id=sides:scragenz_morris_bunnies_from_hell" text:style-name="Internet_20_link" text:visited-style-name="Visited_20_Internet_20_Link">Scragenz Morris/Bunnies From Hell</text:a></text:span>, travelling, (UK)
<text:span text:style-name="Strong_20_Emphasis"><text:a xlink:type="simple" xlink:href="https://www.jeffbigler.org/DokuWiki/doku.php?id=sides:scrambled_leggs" text:style-name="Internet_20_link" text:visited-style-name="Visited_20_Internet_20_Link">Scrambled Leggs</text:a></text:span>, Benfleet, Essex (UK)
<text:span text:style-name="Strong_20_Emphasis"><text:a xlink:type="simple" xlink:href="https://www.jeffbigler.org/DokuWiki/doku.php?id=sides:seabright_morris_and_sword" text:style-name="Internet_20_link" text:visited-style-name="Visited_20_Internet_20_Link">Seabright Morris and Sword</text:a></text:span>, Santa Cruz, California (USA)
<text:span text:style-name="Strong_20_Emphasis"><text:a xlink:type="simple" xlink:href="https://www.jeffbigler.org/DokuWiki/doku.php?id=sides:seattle_morris" text:style-name="Internet_20_link" text:visited-style-name="Visited_20_Internet_20_Link">Seattle Morris</text:a></text:span>, Seattle, Washington (USA)
<text:span text:style-name="Strong_20_Emphasis"><text:a xlink:type="simple" xlink:href="https://www.jeffbigler.org/DokuWiki/doku.php?id=sides:seneca_creek_sword" text:style-name="Internet_20_link" text:visited-style-name="Visited_20_Internet_20_Link">Seneca Creek Sword</text:a></text:span>, Gaithersburg, Maryland (USA)
<text:span text:style-name="Strong_20_Emphasis"><text:a xlink:type="simple" xlink:href="https://www.jeffbigler.org/DokuWiki/doku.php?id=sides:sergeant_musgraves_dance" text:style-name="Internet_20_link" text:visited-style-name="Visited_20_Internet_20_Link">Sergeant Musgraves Dance</text:a></text:span>, Nottingham, Nottinghamshire (UK)
<text:span text:style-name="Strong_20_Emphasis"><text:a xlink:type="simple" xlink:href="https://www.jeffbigler.org/DokuWiki/doku.php?id=sides:the_seven_champions_molly_dancers" text:style-name="Internet_20_link" text:visited-style-name="Visited_20_Internet_20_Link">The Seven Champions Molly Dancers</text:a></text:span>, Mereworth, Kent (UK)
<text:span text:style-name="Strong_20_Emphasis"><text:a xlink:type="simple" xlink:href="https://www.jeffbigler.org/DokuWiki/doku.php?id=sides:seven_stars_sword_and_step_dancers" text:style-name="Internet_20_link" text:visited-style-name="Visited_20_Internet_20_Link">Seven Stars Sword and Step Dancers</text:a></text:span>, Wigan, Lancashire (UK)
<text:span text:style-name="Strong_20_Emphasis"><text:a xlink:type="simple" xlink:href="https://www.jeffbigler.org/Doku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ww.jeffbigler.org/DokuWiki/doku.php?id=sides:shalesbrook_morris" text:style-name="Internet_20_link" text:visited-style-name="Visited_20_Internet_20_Link">Shalesbrook Morris</text:a></text:span>, Danehill, West Sussex (UK)
<text:span text:style-name="Strong_20_Emphasis"><text:a xlink:type="simple" xlink:href="https://www.jeffbigler.org/DokuWiki/doku.php?id=sides:shandygaff_longsword" text:style-name="Internet_20_link" text:visited-style-name="Visited_20_Internet_20_Link">Shandygaff Longsword</text:a></text:span>, Princeton, New Jersey (USA)
<text:span text:style-name="Strong_20_Emphasis"><text:a xlink:type="simple" xlink:href="https://www.jeffbigler.org/DokuWiki/doku.php?id=sides:shaun_the_sheep" text:style-name="Internet_20_link" text:visited-style-name="Visited_20_Internet_20_Link">Shaun the Sheep</text:a></text:span>, Southport, Merseyside (UK)
<text:span text:style-name="Strong_20_Emphasis"><text:a xlink:type="simple" xlink:href="https://www.jeffbigler.org/DokuWiki/doku.php?id=sides:shepherds_eh_morris" text:style-name="Internet_20_link" text:visited-style-name="Visited_20_Internet_20_Link">Shepherds' Eh? Morris</text:a></text:span>, Edmonton, Alberta (Canada)
<text:span text:style-name="Strong_20_Emphasis"><text:a xlink:type="simple" xlink:href="https://www.jeffbigler.org/Doku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ww.jeffbigler.org/DokuWiki/doku.php?id=sides:shepley_higlers_morris" text:style-name="Internet_20_link" text:visited-style-name="Visited_20_Internet_20_Link">Shepley Higlers Morris</text:a></text:span>, W. Yorkshire, (UK)
<text:span text:style-name="Strong_20_Emphasis"><text:a xlink:type="simple" xlink:href="https://www.jeffbigler.org/DokuWiki/doku.php?id=sides:sheringham_primary_school_dancing_club" text:style-name="Internet_20_link" text:visited-style-name="Visited_20_Internet_20_Link">Sheringham Primary School Dancing Club</text:a></text:span>
<text:span text:style-name="Strong_20_Emphasis"><text:a xlink:type="simple" xlink:href="https://www.jeffbigler.org/Doku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www.jeffbigler.org/DokuWiki/doku.php?id=sides:short_circuit" text:style-name="Internet_20_link" text:visited-style-name="Visited_20_Internet_20_Link">Short Circuit</text:a></text:span>, Newcastle-upon-Tyne, England (UK)
<text:span text:style-name="Strong_20_Emphasis"><text:a xlink:type="simple" xlink:href="https://www.jeffbigler.org/DokuWiki/doku.php?id=sides:short_sword" text:style-name="Internet_20_link" text:visited-style-name="Visited_20_Internet_20_Link">Short Sword</text:a></text:span>, Minneapolis-St. Paul, Minnesota (USA)
<text:span text:style-name="Strong_20_Emphasis"><text:a xlink:type="simple" xlink:href="https://www.jeffbigler.org/DokuWiki/doku.php?id=sides:shrewsbury_morris_dancers" text:style-name="Internet_20_link" text:visited-style-name="Visited_20_Internet_20_Link">Shrewsbury Morris Dancers</text:a></text:span>, Wem, Shropshire (UK)
<text:span text:style-name="Strong_20_Emphasis"><text:a xlink:type="simple" xlink:href="https://www.jeffbigler.org/DokuWiki/doku.php?id=sides:shropshire_bedlams" text:style-name="Internet_20_link" text:visited-style-name="Visited_20_Internet_20_Link">Shropshire Bedlams</text:a></text:span>, Bishop's Castle, Shropshire (UK)
<text:span text:style-name="Strong_20_Emphasis"><text:a xlink:type="simple" xlink:href="https://www.jeffbigler.org/DokuWiki/doku.php?id=sides:shuffle_the_deck" text:style-name="Internet_20_link" text:visited-style-name="Visited_20_Internet_20_Link">Shuffle the Deck</text:a></text:span>, Totnes, Devon (UK)
<text:span text:style-name="Strong_20_Emphasis"><text:a xlink:type="simple" xlink:href="https://www.jeffbigler.org/DokuWiki/doku.php?id=sides:sidmouth_steppers_nw_morris" text:style-name="Internet_20_link" text:visited-style-name="Visited_20_Internet_20_Link">Sidmouth Steppers NW Morris</text:a></text:span>, Sidmouth, Devon (UK)
<text:span text:style-name="Strong_20_Emphasis"><text:a xlink:type="simple" xlink:href="https://www.jeffbigler.org/DokuWiki/doku.php?id=sides:silhill_morris" text:style-name="Internet_20_link" text:visited-style-name="Visited_20_Internet_20_Link">Silhill Morris</text:a></text:span>, Solihull, West Midlands (UK)
<text:span text:style-name="Strong_20_Emphasis"><text:a xlink:type="simple" xlink:href="https://www.jeffbigler.org/DokuWiki/doku.php?id=sides:silkeborg_morris_men" text:style-name="Internet_20_link" text:visited-style-name="Visited_20_Internet_20_Link">Silkeborg Morris Men</text:a></text:span>, (Denmark)
<text:span text:style-name="Strong_20_Emphasis"><text:a xlink:type="simple" xlink:href="https://www.jeffbigler.org/DokuWiki/doku.php?id=sides:silurian_border_morris_men" text:style-name="Internet_20_link" text:visited-style-name="Visited_20_Internet_20_Link">Silurian Border Morris Men</text:a></text:span>, Ledbury, Herefordshire (UK)
<text:span text:style-name="Strong_20_Emphasis"><text:a xlink:type="simple" xlink:href="https://www.jeffbigler.org/Doku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ww.jeffbigler.org/DokuWiki/doku.php?id=sides:singleton_cloggers" text:style-name="Internet_20_link" text:visited-style-name="Visited_20_Internet_20_Link">Singleton Cloggers</text:a></text:span>, Singleton, Poulton-le-Fylde, Lancashire (UK)
<text:span text:style-name="Strong_20_Emphasis"><text:a xlink:type="simple" xlink:href="https://www.jeffbigler.org/DokuWiki/doku.php?id=sides:six-in-hand_longsword" text:style-name="Internet_20_link" text:visited-style-name="Visited_20_Internet_20_Link">Six-in-Hand Longsword</text:a></text:span>, Elmsford, New York (USA)
<text:span text:style-name="Strong_20_Emphasis"><text:a xlink:type="simple" xlink:href="https://www.jeffbigler.org/Doku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ww.jeffbigler.org/DokuWiki/doku.php?id=sides:six_towns_morris" text:style-name="Internet_20_link" text:visited-style-name="Visited_20_Internet_20_Link">Six Towns Morris</text:a></text:span>, Stoke on Trent, Staffordshire (UK)
<text:span text:style-name="Strong_20_Emphasis"><text:a xlink:type="simple" xlink:href="https://www.jeffbigler.org/DokuWiki/doku.php?id=sides:sleepy_hollow_morris" text:style-name="Internet_20_link" text:visited-style-name="Visited_20_Internet_20_Link">Sleepy Hollow Morris</text:a></text:span>, Essex, Vermont (USA)
<text:span text:style-name="Strong_20_Emphasis"><text:a xlink:type="simple" xlink:href="https://www.jeffbigler.org/DokuWiki/doku.php?id=sides:slubbing_billy_s" text:style-name="Internet_20_link" text:visited-style-name="Visited_20_Internet_20_Link">Slubbing Billy's</text:a></text:span>, Slaithwaite, West Yorkshire (UK)
<text:span text:style-name="Strong_20_Emphasis"><text:a xlink:type="simple" xlink:href="https://www.jeffbigler.org/DokuWiki/doku.php?id=sides:snowbelt_morris" text:style-name="Internet_20_link" text:visited-style-name="Visited_20_Internet_20_Link">Snowbelt Morris</text:a></text:span>, Rochester, New York (USA)
<text:span text:style-name="Strong_20_Emphasis"><text:a xlink:type="simple" xlink:href="https://www.jeffbigler.org/DokuWiki/doku.php?id=sides:soken_molly_gang" text:style-name="Internet_20_link" text:visited-style-name="Visited_20_Internet_20_Link">Soken Molly Gang</text:a></text:span>, Essex (UK)
<text:span text:style-name="Strong_20_Emphasis"><text:a xlink:type="simple" xlink:href="https://www.jeffbigler.org/DokuWiki/doku.php?id=sides:solway_morris" text:style-name="Internet_20_link" text:visited-style-name="Visited_20_Internet_20_Link">Solway Morris</text:a></text:span>, Wigton, Cumbria (UK)
<text:span text:style-name="Strong_20_Emphasis"><text:a xlink:type="simple" xlink:href="https://www.jeffbigler.org/DokuWiki/doku.php?id=sides:somerset_morris" text:style-name="Internet_20_link" text:visited-style-name="Visited_20_Internet_20_Link">Somerset Morris</text:a></text:span>, Compton Dando, Somerset (UK)
<text:span text:style-name="Strong_20_Emphasis"><text:a xlink:type="simple" xlink:href="https://www.jeffbigler.org/DokuWiki/doku.php?id=sides:something_s_afoot" text:style-name="Internet_20_link" text:visited-style-name="Visited_20_Internet_20_Link">Something's Afoot</text:a></text:span>, Llandridod Wells, Powys (UK)
<text:span text:style-name="Strong_20_Emphasis"><text:a xlink:type="simple" xlink:href="https://www.jeffbigler.org/DokuWiki/doku.php?id=sides:sompting_village_morris" text:style-name="Internet_20_link" text:visited-style-name="Visited_20_Internet_20_Link">Sompting Village Morris</text:a></text:span>, Sompting, West Sussex (UK)
<text:span text:style-name="Strong_20_Emphasis"><text:a xlink:type="simple" xlink:href="https://www.jeffbigler.org/DokuWiki/doku.php?id=sides:sound_and_fury_morris" text:style-name="Internet_20_link" text:visited-style-name="Visited_20_Internet_20_Link">Sound and Fury Morris</text:a></text:span>, Seattle Washington (USA)
<text:span text:style-name="Strong_20_Emphasis"><text:a xlink:type="simple" xlink:href="https://www.jeffbigler.org/DokuWiki/doku.php?id=sides:sourwood_morris" text:style-name="Internet_20_link" text:visited-style-name="Visited_20_Internet_20_Link">Sourwood Morris</text:a></text:span>, Knoxville, Tennessee (USA)
<text:span text:style-name="Strong_20_Emphasis"><text:a xlink:type="simple" xlink:href="https://www.jeffbigler.org/DokuWiki/doku.php?id=sides:south_shropshire_morris_men" text:style-name="Internet_20_link" text:visited-style-name="Visited_20_Internet_20_Link">South Shropshire Morris Men</text:a></text:span>, (UK)
<text:span text:style-name="Strong_20_Emphasis"><text:a xlink:type="simple" xlink:href="https://www.jeffbigler.org/DokuWiki/doku.php?id=sides:south-east_north-west" text:style-name="Internet_20_link" text:visited-style-name="Visited_20_Internet_20_Link">South-East North-West</text:a></text:span>, Brisbane, Queensland (Australia)
<text:span text:style-name="Strong_20_Emphasis"><text:a xlink:type="simple" xlink:href="https://www.jeffbigler.org/DokuWiki/doku.php?id=sides:southern_lights" text:style-name="Internet_20_link" text:visited-style-name="Visited_20_Internet_20_Link">Southern Lights</text:a></text:span>, Southampton, Hampshire (UK)
<text:span text:style-name="Strong_20_Emphasis"><text:a xlink:type="simple" xlink:href="https://www.jeffbigler.org/DokuWiki/doku.php?id=sides:southport_swords" text:style-name="Internet_20_link" text:visited-style-name="Visited_20_Internet_20_Link">Southport Swords</text:a></text:span>, Southport (UK)
<text:span text:style-name="Strong_20_Emphasis"><text:a xlink:type="simple" xlink:href="https://www.jeffbigler.org/DokuWiki/doku.php?id=sides:southsea_belles" text:style-name="Internet_20_link" text:visited-style-name="Visited_20_Internet_20_Link">Southsea Belles</text:a></text:span>, Southsea, Hampshire (UK)
<text:span text:style-name="Strong_20_Emphasis"><text:a xlink:type="simple" xlink:href="https://www.jeffbigler.org/DokuWiki/doku.php?id=sides:sowerby_bridge_morris_dancers" text:style-name="Internet_20_link" text:visited-style-name="Visited_20_Internet_20_Link">Sowerby Bridge Morris Dancers</text:a></text:span>, (UK)
<text:span text:style-name="Strong_20_Emphasis"><text:a xlink:type="simple" xlink:href="https://www.jeffbigler.org/DokuWiki/doku.php?id=sides:spank_the_planks" text:style-name="Internet_20_link" text:visited-style-name="Visited_20_Internet_20_Link">Spank the Planks</text:a></text:span>, Wimborne, Dorset (UK)
<text:span text:style-name="Strong_20_Emphasis"><text:a xlink:type="simple" xlink:href="https://www.jeffbigler.org/DokuWiki/doku.php?id=sides:spen_valley_longsword" text:style-name="Internet_20_link" text:visited-style-name="Visited_20_Internet_20_Link">Spen Valley Longsword</text:a></text:span>, West Yorkshire (UK)
<text:span text:style-name="Strong_20_Emphasis"><text:a xlink:type="simple" xlink:href="https://www.jeffbigler.org/DokuWiki/doku.php?id=sides:spinners_morris" text:style-name="Internet_20_link" text:visited-style-name="Visited_20_Internet_20_Link">Spinners Morris</text:a></text:span>, North Walsham, Norfolk (UK)
<text:span text:style-name="Strong_20_Emphasis"><text:a xlink:type="simple" xlink:href="https://www.jeffbigler.org/DokuWiki/doku.php?id=sides:spinning_jenny_essex" text:style-name="Internet_20_link" text:visited-style-name="Visited_20_Internet_20_Link">Spinning Jenny (Essex)</text:a></text:span>, South Benfleet, Essex (UK)
<text:span text:style-name="Strong_20_Emphasis"><text:a xlink:type="simple" xlink:href="https://www.jeffbigler.org/DokuWiki/doku.php?id=sides:spithead_morris" text:style-name="Internet_20_link" text:visited-style-name="Visited_20_Internet_20_Link">Spithead Morris</text:a></text:span>, Southsea, Hampshire (UK)
<text:span text:style-name="Strong_20_Emphasis"><text:a xlink:type="simple" xlink:href="https://www.jeffbigler.org/DokuWiki/doku.php?id=sides:spring_grove_morris_men" text:style-name="Internet_20_link" text:visited-style-name="Visited_20_Internet_20_Link">Spring Grove Morris Men</text:a></text:span>, Kingston upon Thames, Surrey (UK)
<text:span text:style-name="Strong_20_Emphasis"><text:a xlink:type="simple" xlink:href="https://www.jeffbigler.org/DokuWiki/doku.php?id=sides:squash_beetle_morris" text:style-name="Internet_20_link" text:visited-style-name="Visited_20_Internet_20_Link">Squash Beetle Morris</text:a></text:span>, Lexington, Kentucky (USA)
<text:span text:style-name="Strong_20_Emphasis"><text:a xlink:type="simple" xlink:href="https://www.jeffbigler.org/DokuWiki/doku.php?id=sides:st_albans_morris_men" text:style-name="Internet_20_link" text:visited-style-name="Visited_20_Internet_20_Link">St Albans Morris Men</text:a></text:span>, St Albans, Hertfordshire (UK)
<text:span text:style-name="Strong_20_Emphasis"><text:a xlink:type="simple" xlink:href="https://www.jeffbigler.org/DokuWiki/doku.php?id=sides:st_andrews" text:style-name="Internet_20_link" text:visited-style-name="Visited_20_Internet_20_Link">St Andrews</text:a></text:span>, Liverpool, Merseyside (UK)
<text:span text:style-name="Strong_20_Emphasis"><text:a xlink:type="simple" xlink:href="https://www.jeffbigler.org/DokuWiki/doku.php?id=sides:st_clement_s_clogs" text:style-name="Internet_20_link" text:visited-style-name="Visited_20_Internet_20_Link">St Clement's Clogs</text:a></text:span>, Swanscombe, Kent (UK)
<text:span text:style-name="Strong_20_Emphasis"><text:a xlink:type="simple" xlink:href="https://www.jeffbigler.org/DokuWiki/doku.php?id=sides:stafford_morris_men" text:style-name="Internet_20_link" text:visited-style-name="Visited_20_Internet_20_Link">Stafford Morris Men</text:a></text:span>, Stafford, Staffordshire (UK)
<text:span text:style-name="Strong_20_Emphasis"><text:a xlink:type="simple" xlink:href="https://www.jeffbigler.org/DokuWiki/doku.php?id=sides:stag_hill_morris" text:style-name="Internet_20_link" text:visited-style-name="Visited_20_Internet_20_Link">Stag Hill Morris</text:a></text:span>, Guildford, Surrey (UK)
<text:span text:style-name="Strong_20_Emphasis"><text:a xlink:type="simple" xlink:href="https://www.jeffbigler.org/DokuWiki/doku.php?id=sides:standon_green_n_w_morris" text:style-name="Internet_20_link" text:visited-style-name="Visited_20_Internet_20_Link">Standon Green N W Morris</text:a></text:span>, Ware, Hertfordshire (UK)
<text:span text:style-name="Strong_20_Emphasis"><text:a xlink:type="simple" xlink:href="https://www.jeffbigler.org/DokuWiki/doku.php?id=sides:standon_morris_men" text:style-name="Internet_20_link" text:visited-style-name="Visited_20_Internet_20_Link">Standon Morris Men</text:a></text:span>, (UK)
<text:span text:style-name="Strong_20_Emphasis"><text:a xlink:type="simple" xlink:href="https://www.jeffbigler.org/DokuWiki/doku.php?id=sides:stane_street_morris" text:style-name="Internet_20_link" text:visited-style-name="Visited_20_Internet_20_Link">Stane Street Morris</text:a></text:span>, Horsham, West Sussex (UK)
<text:span text:style-name="Strong_20_Emphasis"><text:a xlink:type="simple" xlink:href="https://www.jeffbigler.org/DokuWiki/doku.php?id=sides:starlites_morris_dancers" text:style-name="Internet_20_link" text:visited-style-name="Visited_20_Internet_20_Link">Starlites Morris Dancers</text:a></text:span>, Newton le Willows, Earlestown (UK)
<text:span text:style-name="Strong_20_Emphasis"><text:a xlink:type="simple" xlink:href="https://www.jeffbigler.org/Doku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ww.jeffbigler.org/DokuWiki/doku.php?id=sides:stevenage_sword" text:style-name="Internet_20_link" text:visited-style-name="Visited_20_Internet_20_Link">Stevenage Sword</text:a></text:span>, Stevenage, Herfordshire (UK)
<text:span text:style-name="Strong_20_Emphasis"><text:a xlink:type="simple" xlink:href="https://www.jeffbigler.org/DokuWiki/doku.php?id=sides:still_river_sword" text:style-name="Internet_20_link" text:visited-style-name="Visited_20_Internet_20_Link">Still River Sword</text:a></text:span>, Still River, Massachusetts (USA)
<text:span text:style-name="Strong_20_Emphasis"><text:a xlink:type="simple" xlink:href="https://www.jeffbigler.org/DokuWiki/doku.php?id=sides:stockport_morris_men" text:style-name="Internet_20_link" text:visited-style-name="Visited_20_Internet_20_Link">Stockport Morris Men</text:a></text:span>, (UK)
<text:span text:style-name="Strong_20_Emphasis"><text:a xlink:type="simple" xlink:href="https://www.jeffbigler.org/DokuWiki/doku.php?id=sides:stockton_morris_men" text:style-name="Internet_20_link" text:visited-style-name="Visited_20_Internet_20_Link">Stockton Morris Men</text:a></text:span>, (UK)
<text:span text:style-name="Strong_20_Emphasis"><text:a xlink:type="simple" xlink:href="https://www.jeffbigler.org/DokuWiki/doku.php?id=sides:stone_monkey_sword_dancers" text:style-name="Internet_20_link" text:visited-style-name="Visited_20_Internet_20_Link">Stone Monkey Sword Dancers</text:a></text:span>, Long Eaton, Derby (UK)
<text:span text:style-name="Strong_20_Emphasis"><text:a xlink:type="simple" xlink:href="https://www.jeffbigler.org/DokuWiki/doku.php?id=sides:stone_the_crows" text:style-name="Internet_20_link" text:visited-style-name="Visited_20_Internet_20_Link">Stone the Crows</text:a></text:span>, Leyland, Lancashire (UK)
<text:span text:style-name="Strong_20_Emphasis"><text:a xlink:type="simple" xlink:href="https://www.jeffbigler.org/DokuWiki/doku.php?id=sides:stroud_morris_dancers" text:style-name="Internet_20_link" text:visited-style-name="Visited_20_Internet_20_Link">Stroud Morris Dancers</text:a></text:span>, Stroud, Gloucestershire (UK)
<text:span text:style-name="Strong_20_Emphasis"><text:a xlink:type="simple" xlink:href="https://www.jeffbigler.org/DokuWiki/doku.php?id=sides:sullivan_s_sword" text:style-name="Internet_20_link" text:visited-style-name="Visited_20_Internet_20_Link">Sullivan's Sword</text:a></text:span>, Nottingham, Nottinghamshire (UK)
<text:span text:style-name="Strong_20_Emphasis"><text:a xlink:type="simple" xlink:href="https://www.jeffbigler.org/DokuWiki/doku.php?id=sides:sunset_morris" text:style-name="Internet_20_link" text:visited-style-name="Visited_20_Internet_20_Link">Sunset Morris</text:a></text:span>, Santa Monica, California (USA)
<text:span text:style-name="Strong_20_Emphasis"><text:a xlink:type="simple" xlink:href="https://www.jeffbigler.org/DokuWiki/doku.php?id=sides:sussex_spinning_jenny" text:style-name="Internet_20_link" text:visited-style-name="Visited_20_Internet_20_Link">Sussex Spinning Jenny</text:a></text:span>, Bexhill-on-Sea, East Sussex (UK)
<text:span text:style-name="Strong_20_Emphasis"><text:a xlink:type="simple" xlink:href="https://www.jeffbigler.org/DokuWiki/doku.php?id=sides:sutton_stomp" text:style-name="Internet_20_link" text:visited-style-name="Visited_20_Internet_20_Link">Sutton Stomp</text:a></text:span>, Cambridgeshire, (UK)
<text:span text:style-name="Strong_20_Emphasis"><text:a xlink:type="simple" xlink:href="https://www.jeffbigler.org/DokuWiki/doku.php?id=sides:swaledale_morris_men" text:style-name="Internet_20_link" text:visited-style-name="Visited_20_Internet_20_Link">Swaledale Morris Men</text:a></text:span>, (UK)
<text:span text:style-name="Strong_20_Emphasis"><text:a xlink:type="simple" xlink:href="https://www.jeffbigler.org/DokuWiki/doku.php?id=sides:swan_tavern_border" text:style-name="Internet_20_link" text:visited-style-name="Visited_20_Internet_20_Link">Swan Tavern Border</text:a></text:span>, Charlottesville, Virginia (USA)
<text:span text:style-name="Strong_20_Emphasis"><text:a xlink:type="simple" xlink:href="https://www.jeffbigler.org/DokuWiki/doku.php?id=sides:swanage_bay_morris" text:style-name="Internet_20_link" text:visited-style-name="Visited_20_Internet_20_Link">Swanage Bay Morris</text:a></text:span>, Swanage, Dorset (UK)
<text:span text:style-name="Strong_20_Emphasis"><text:a xlink:type="simple" xlink:href="https://www.jeffbigler.org/Doku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ww.jeffbigler.org/DokuWiki/doku.php?id=sides:swindon_morrismen" text:style-name="Internet_20_link" text:visited-style-name="Visited_20_Internet_20_Link">Swindon Morrismen</text:a></text:span>, Swindon, Wiltshire (UK)
<text:span text:style-name="Strong_20_Emphasis"><text:a xlink:type="simple" xlink:href="https://www.jeffbigler.org/DokuWiki/doku.php?id=sides:a_sworded_affair" text:style-name="Internet_20_link" text:visited-style-name="Visited_20_Internet_20_Link">A Sworded Affair</text:a></text:span>, Burlington, Vermont (USA)
<text:span text:style-name="Strong_20_Emphasis"><text:a xlink:type="simple" xlink:href="https://www.jeffbigler.org/DokuWiki/doku.php?id=sides:swords_of_gridlock" text:style-name="Internet_20_link" text:visited-style-name="Visited_20_Internet_20_Link">Swords of Gridlock</text:a></text:span>, Berkeley, California (USA)
<text:span text:style-name="Strong_20_Emphasis"><text:a xlink:type="simple" xlink:href="https://www.jeffbigler.org/Doku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ww.jeffbigler.org/DokuWiki/doku.php?id=sides:taeppas_tump" text:style-name="Internet_20_link" text:visited-style-name="Visited_20_Internet_20_Link">Taeppas Tump</text:a></text:span>, Maidenhead, Berkshire (UK)
<text:span text:style-name="Strong_20_Emphasis"><text:a xlink:type="simple" xlink:href="https://www.jeffbigler.org/DokuWiki/doku.php?id=sides:tangled_web" text:style-name="Internet_20_link" text:visited-style-name="Visited_20_Internet_20_Link">Tangled Web</text:a></text:span>, Minneapolis-St. Paul, Minnesota (USA)
<text:span text:style-name="Strong_20_Emphasis"><text:a xlink:type="simple" xlink:href="https://www.jeffbigler.org/DokuWiki/doku.php?id=sides:tanglefoot_appalachian" text:style-name="Internet_20_link" text:visited-style-name="Visited_20_Internet_20_Link">Tanglefoot Appalachian</text:a></text:span>, Gravesend, London (UK)
<text:span text:style-name="Strong_20_Emphasis"><text:a xlink:type="simple" xlink:href="https://www.jeffbigler.org/DokuWiki/doku.php?id=sides:tap_and_sync" text:style-name="Internet_20_link" text:visited-style-name="Visited_20_Internet_20_Link">Tap and Sync</text:a></text:span>, Peterborough, Cambridgeshire (UK)
<text:span text:style-name="Strong_20_Emphasis"><text:a xlink:type="simple" xlink:href="https://www.jeffbigler.org/DokuWiki/doku.php?id=sides:tarka_morris_men" text:style-name="Internet_20_link" text:visited-style-name="Visited_20_Internet_20_Link">Tarka Morris Men</text:a></text:span>, Bideford, Devon (UK)
<text:span text:style-name="Strong_20_Emphasis"><text:a xlink:type="simple" xlink:href="https://www.jeffbigler.org/DokuWiki/doku.php?id=sides:tattered_swan_morris_men" text:style-name="Internet_20_link" text:visited-style-name="Visited_20_Internet_20_Link">Tattered Swan Morris Men</text:a></text:span>, (UK)
<text:span text:style-name="Strong_20_Emphasis"><text:a xlink:type="simple" xlink:href="https://www.jeffbigler.org/DokuWiki/doku.php?id=sides:tatterfoals_morris" text:style-name="Internet_20_link" text:visited-style-name="Visited_20_Internet_20_Link">Tatterfoals Morris</text:a></text:span>, Scunthorpe, Lincolnshire (UK)
<text:span text:style-name="Strong_20_Emphasis"><text:a xlink:type="simple" xlink:href="https://www.jeffbigler.org/DokuWiki/doku.php?id=sides:taunton_deane_morris_men" text:style-name="Internet_20_link" text:visited-style-name="Visited_20_Internet_20_Link">Taunton Deane Morris Men</text:a></text:span>, Taunton, Somerset (UK)
<text:span text:style-name="Strong_20_Emphasis"><text:a xlink:type="simple" xlink:href="https://www.jeffbigler.org/DokuWiki/doku.php?id=sides:team_x" text:style-name="Internet_20_link" text:visited-style-name="Visited_20_Internet_20_Link">Team X</text:a></text:span>, Sudbury, Massachusetts (USA)
<text:span text:style-name="Strong_20_Emphasis"><text:a xlink:type="simple" xlink:href="https://www.jeffbigler.org/DokuWiki/doku.php?id=sides:tenpenny_rapper_sword_dancers" text:style-name="Internet_20_link" text:visited-style-name="Visited_20_Internet_20_Link">Tenpenny Rapper Sword Dancers</text:a></text:span>, Knoxville, Tennessee (USA)
<text:span text:style-name="Strong_20_Emphasis"><text:a xlink:type="simple" xlink:href="https://www.jeffbigler.org/DokuWiki/doku.php?id=sides:terpsichore" text:style-name="Internet_20_link" text:visited-style-name="Visited_20_Internet_20_Link">Terpsichore</text:a></text:span>, Castleford, West Yorkshire, (UK)
<text:span text:style-name="Strong_20_Emphasis"><text:a xlink:type="simple" xlink:href="https://www.jeffbigler.org/DokuWiki/doku.php?id=sides:t_gradely_lasses" text:style-name="Internet_20_link" text:visited-style-name="Visited_20_Internet_20_Link">T'Gradely Lasses</text:a></text:span>, Pontefract, West Yorkshire (UK)
<text:span text:style-name="Strong_20_Emphasis"><text:a xlink:type="simple" xlink:href="https://www.jeffbigler.org/DokuWiki/doku.php?id=sides:thakeham_morris" text:style-name="Internet_20_link" text:visited-style-name="Visited_20_Internet_20_Link">Thakeham Morris</text:a></text:span>, Thakeham, West Sussex (UK)
<text:span text:style-name="Strong_20_Emphasis"><text:a xlink:type="simple" xlink:href="https://www.jeffbigler.org/DokuWiki/doku.php?id=sides:thames_valley_international" text:style-name="Internet_20_link" text:visited-style-name="Visited_20_Internet_20_Link">Thames Valley International</text:a></text:span>, London, Ontario (Canada)
<text:span text:style-name="Strong_20_Emphasis"><text:a xlink:type="simple" xlink:href="https://www.jeffbigler.org/DokuWiki/doku.php?id=sides:thames_valley_morris" text:style-name="Internet_20_link" text:visited-style-name="Visited_20_Internet_20_Link">Thames Valley Morris</text:a></text:span>, Claygate, Surrey (UK)
<text:span text:style-name="Strong_20_Emphasis"><text:a xlink:type="simple" xlink:href="https://www.jeffbigler.org/DokuWiki/doku.php?id=sides:thameside_mummers" text:style-name="Internet_20_link" text:visited-style-name="Visited_20_Internet_20_Link">Thameside Mummers</text:a></text:span>, (UK)
<text:span text:style-name="Strong_20_Emphasis"><text:a xlink:type="simple" xlink:href="https://www.jeffbigler.org/DokuWiki/doku.php?id=sides:that_long_tall_sword" text:style-name="Internet_20_link" text:visited-style-name="Visited_20_Internet_20_Link">That Long Tall Sword</text:a></text:span>, Amherst, Massachusetts (USA)
<text:span text:style-name="Strong_20_Emphasis"><text:a xlink:type="simple" xlink:href="https://www.jeffbigler.org/DokuWiki/doku.php?id=sides:thaxted_morris_men" text:style-name="Internet_20_link" text:visited-style-name="Visited_20_Internet_20_Link">Thaxted Morris Men</text:a></text:span>, (UK)
<text:span text:style-name="Strong_20_Emphasis"><text:a xlink:type="simple" xlink:href="https://www.jeffbigler.org/DokuWiki/doku.php?id=sides:the_morris" text:style-name="Internet_20_link" text:visited-style-name="Visited_20_Internet_20_Link">The Morris</text:a></text:span>, (UK)
<text:span text:style-name="Strong_20_Emphasis"><text:a xlink:type="simple" xlink:href="https://www.jeffbigler.org/DokuWiki/doku.php?id=sides:thelwall_morris_men" text:style-name="Internet_20_link" text:visited-style-name="Visited_20_Internet_20_Link">Thelwall Morris Men</text:a></text:span>, Warrington, Cheshire (UK)
<text:span text:style-name="Strong_20_Emphasis"><text:a xlink:type="simple" xlink:href="https://www.jeffbigler.org/DokuWiki/doku.php?id=sides:thornden_morris" text:style-name="Internet_20_link" text:visited-style-name="Visited_20_Internet_20_Link">Thornden Morris</text:a></text:span>, Syracuse, New York (USA)
<text:span text:style-name="Strong_20_Emphasis"><text:a xlink:type="simple" xlink:href="https://www.jeffbigler.org/DokuWiki/doku.php?id=sides:thrales_rapper" text:style-name="Internet_20_link" text:visited-style-name="Visited_20_Internet_20_Link">Thrales Rapper</text:a></text:span>, London (UK)
<text:span text:style-name="Strong_20_Emphasis"><text:a xlink:type="simple" xlink:href="https://www.jeffbigler.org/DokuWiki/doku.php?id=sides:three_counties_garland_dancers" text:style-name="Internet_20_link" text:visited-style-name="Visited_20_Internet_20_Link">Three Counties Garland Dancers</text:a></text:span>, Doncaster, South Yorkshire (UK)
<text:span text:style-name="Strong_20_Emphasis"><text:a xlink:type="simple" xlink:href="https://www.jeffbigler.org/DokuWiki/doku.php?id=sides:three_shires" text:style-name="Internet_20_link" text:visited-style-name="Visited_20_Internet_20_Link">Three Shires</text:a></text:span>, Sheffield, South Yorkshire (UK)
<text:span text:style-name="Strong_20_Emphasis"><text:a xlink:type="simple" xlink:href="https://www.jeffbigler.org/DokuWiki/doku.php?id=sides:three_spires_morris" text:style-name="Internet_20_link" text:visited-style-name="Visited_20_Internet_20_Link">Three Spires Morris</text:a></text:span>, Alrewas, Staffordshire (UK)
<text:span text:style-name="Strong_20_Emphasis"><text:a xlink:type="simple" xlink:href="https://www.jeffbigler.org/DokuWiki/doku.php?id=sides:three_village_morris" text:style-name="Internet_20_link" text:visited-style-name="Visited_20_Internet_20_Link">Three Village Morris</text:a></text:span>, Setauket, New York (USA)
<text:span text:style-name="Strong_20_Emphasis"><text:a xlink:type="simple" xlink:href="https://www.jeffbigler.org/DokuWiki/doku.php?id=sides:tiddley_cove_morris" text:style-name="Internet_20_link" text:visited-style-name="Visited_20_Internet_20_Link">Tiddley Cove Morris</text:a></text:span>, Vancouver, British Columbia (Canada)
<text:span text:style-name="Strong_20_Emphasis"><text:a xlink:type="simple" xlink:href="https://www.jeffbigler.org/DokuWiki/doku.php?id=sides:tonbridge_morris" text:style-name="Internet_20_link" text:visited-style-name="Visited_20_Internet_20_Link">Tonbridge Morris</text:a></text:span>, Tonbridge, Kent (UK)
<text:span text:style-name="Strong_20_Emphasis"><text:a xlink:type="simple" xlink:href="https://www.jeffbigler.org/DokuWiki/doku.php?id=sides:tormohun_morris" text:style-name="Internet_20_link" text:visited-style-name="Visited_20_Internet_20_Link">Tormohun Morris</text:a></text:span>, Torquay, Devon (UK)
<text:span text:style-name="Strong_20_Emphasis"><text:a xlink:type="simple" xlink:href="https://www.jeffbigler.org/DokuWiki/doku.php?id=sides:the_toronto_morris_men_tfmm" text:style-name="Internet_20_link" text:visited-style-name="Visited_20_Internet_20_Link">The Toronto Morris Men (TFMM)</text:a></text:span>, Toronto, Ontario (Canada)
<text:span text:style-name="Strong_20_Emphasis"><text:a xlink:type="simple" xlink:href="https://www.jeffbigler.org/DokuWiki/doku.php?id=sides:toronto_women_s_sword" text:style-name="Internet_20_link" text:visited-style-name="Visited_20_Internet_20_Link">Toronto Women's Sword</text:a></text:span>, Toronto, Ontario (Canada)
<text:span text:style-name="Strong_20_Emphasis"><text:a xlink:type="simple" xlink:href="https://www.jeffbigler.org/DokuWiki/doku.php?id=sides:touchwood_appalachian_dancers" text:style-name="Internet_20_link" text:visited-style-name="Visited_20_Internet_20_Link">Touchwood Appalachian Dancers</text:a></text:span>, East Midlands (UK)
<text:span text:style-name="Strong_20_Emphasis"><text:a xlink:type="simple" xlink:href="https://www.jeffbigler.org/DokuWiki/doku.php?id=sides:towersey_morris_men" text:style-name="Internet_20_link" text:visited-style-name="Visited_20_Internet_20_Link">Towersey Morris Men</text:a></text:span>, Towersey, Oxfordshire (UK)
<text:span text:style-name="Strong_20_Emphasis"><text:a xlink:type="simple" xlink:href="https://www.jeffbigler.org/DokuWiki/doku.php?id=sides:travelling_morrice" text:style-name="Internet_20_link" text:visited-style-name="Visited_20_Internet_20_Link">Travelling Morrice</text:a></text:span>, (UK)
<text:span text:style-name="Strong_20_Emphasis"><text:a xlink:type="simple" xlink:href="https://www.jeffbigler.org/DokuWiki/doku.php?id=sides:traverse-on-boardman_morris" text:style-name="Internet_20_link" text:visited-style-name="Visited_20_Internet_20_Link">Traverse-On-Boardman Morris</text:a></text:span>, Traverse City, Michigan (USA)
<text:span text:style-name="Strong_20_Emphasis"><text:a xlink:type="simple" xlink:href="https://www.jeffbigler.org/DokuWiki/doku.php?id=sides:treacle_eater_clog" text:style-name="Internet_20_link" text:visited-style-name="Visited_20_Internet_20_Link">Treacle Eater Clog</text:a></text:span>, Yeovil, Somerset (UK)
<text:span text:style-name="Strong_20_Emphasis"><text:a xlink:type="simple" xlink:href="https://www.jeffbigler.org/DokuWiki/doku.php?id=sides:trigg_morris_men" text:style-name="Internet_20_link" text:visited-style-name="Visited_20_Internet_20_Link">Trigg Morris Men</text:a></text:span>, Bodmin, Cornwall (UK)
<text:span text:style-name="Strong_20_Emphasis"><text:a xlink:type="simple" xlink:href="https://www.jeffbigler.org/DokuWiki/doku.php?id=sides:trillium_morris" text:style-name="Internet_20_link" text:visited-style-name="Visited_20_Internet_20_Link">Trillium Morris</text:a></text:span>, Portland, Oregon (USA)
<text:span text:style-name="Strong_20_Emphasis"><text:a xlink:type="simple" xlink:href="https://www.jeffbigler.org/DokuWiki/doku.php?id=sides:triskele_sword" text:style-name="Internet_20_link" text:visited-style-name="Visited_20_Internet_20_Link">Triskele Sword</text:a></text:span>, Sheffield, South Yorkshire (UK)
<text:span text:style-name="Strong_20_Emphasis"><text:a xlink:type="simple" xlink:href="https://www.jeffbigler.org/DokuWiki/doku.php?id=sides:turnberrie_castle" text:style-name="Internet_20_link" text:visited-style-name="Visited_20_Internet_20_Link">Turnberrie Castle</text:a></text:span>, Thornbury, S Glos (UK)
<text:span text:style-name="Strong_20_Emphasis"><text:a xlink:type="simple" xlink:href="https://www.jeffbigler.org/Doku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ww.jeffbigler.org/DokuWiki/doku.php?id=sides:underground_morris" text:style-name="Internet_20_link" text:visited-style-name="Visited_20_Internet_20_Link">Underground Morris</text:a></text:span>, Charlottesville, Virginia (USA)
<text:span text:style-name="Strong_20_Emphasis"><text:a xlink:type="simple" xlink:href="https://www.jeffbigler.org/DokuWiki/doku.php?id=sides:upstreet_morris" text:style-name="Internet_20_link" text:visited-style-name="Visited_20_Internet_20_Link">Upstreet Morris</text:a></text:span>, Essex, (UK)
<text:span text:style-name="Strong_20_Emphasis"><text:a xlink:type="simple" xlink:href="https://www.jeffbigler.org/DokuWiki/doku.php?id=sides:uptown-on-calhoun" text:style-name="Internet_20_link" text:visited-style-name="Visited_20_Internet_20_Link">Uptown-On-Calhoun</text:a></text:span>, Minneapolis, Minnesota (USA)
<text:span text:style-name="Strong_20_Emphasis"><text:a xlink:type="simple" xlink:href="https://www.jeffbigler.org/DokuWiki/doku.php?id=sides:het_utrechts_morris_team_umt" text:style-name="Internet_20_link" text:visited-style-name="Visited_20_Internet_20_Link">Het Utrechts Morris Team (UMT)</text:a></text:span>, Utrecht, Utrecht (Netherlands)
<text:span text:style-name="Strong_20_Emphasis"><text:a xlink:type="simple" xlink:href="https://www.jeffbigler.org/Doku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ww.jeffbigler.org/DokuWiki/doku.php?id=sides:vancouver_morris_men" text:style-name="Internet_20_link" text:visited-style-name="Visited_20_Internet_20_Link">Vancouver Morris Men</text:a></text:span>, Vancouver, British Columbia (Canada)
<text:span text:style-name="Strong_20_Emphasis"><text:a xlink:type="simple" xlink:href="https://www.jeffbigler.org/DokuWiki/doku.php?id=sides:velocirapper" text:style-name="Internet_20_link" text:visited-style-name="Visited_20_Internet_20_Link">Velocirapper</text:a></text:span>, Sudbury, Massachusetts (USA)
<text:span text:style-name="Strong_20_Emphasis"><text:a xlink:type="simple" xlink:href="https://www.jeffbigler.org/DokuWiki/doku.php?id=sides:victory_morris" text:style-name="Internet_20_link" text:visited-style-name="Visited_20_Internet_20_Link">Victory Morris</text:a></text:span>, Portsmouth, HAMPSHIRE (UK)
<text:span text:style-name="Strong_20_Emphasis"><text:a xlink:type="simple" xlink:href="https://www.jeffbigler.org/DokuWiki/doku.php?id=sides:village_green_morris_men" text:style-name="Internet_20_link" text:visited-style-name="Visited_20_Internet_20_Link">Village Green Morris Men</text:a></text:span>, Winnipeg, Manitoba (Canada)
<text:span text:style-name="Strong_20_Emphasis"><text:a xlink:type="simple" xlink:href="https://www.jeffbigler.org/DokuWiki/doku.php?id=sides:vineyard_swordfish" text:style-name="Internet_20_link" text:visited-style-name="Visited_20_Internet_20_Link">Vineyard Swordfish</text:a></text:span>, West Tisbury, Massachusetts (USA)
<text:span text:style-name="Strong_20_Emphasis"><text:a xlink:type="simple" xlink:href="https://www.jeffbigler.org/DokuWiki/doku.php?id=sides:vintage_morris" text:style-name="Internet_20_link" text:visited-style-name="Visited_20_Internet_20_Link">Vintage Morris</text:a></text:span>, Blenheim, Marlborough (NZ)
<text:span text:style-name="Strong_20_Emphasis"><text:a xlink:type="simple" xlink:href="https://www.jeffbigler.org/Doku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ww.jeffbigler.org/DokuWiki/doku.php?id=sides:wadard_morris_men" text:style-name="Internet_20_link" text:visited-style-name="Visited_20_Internet_20_Link">Wadard Morris Men</text:a></text:span>, (UK)
<text:span text:style-name="Strong_20_Emphasis"><text:a xlink:type="simple" xlink:href="https://www.jeffbigler.org/DokuWiki/doku.php?id=sides:wake_robin_morris" text:style-name="Internet_20_link" text:visited-style-name="Visited_20_Internet_20_Link">Wake Robin Morris</text:a></text:span>, Amherst, Massachusetts (USA)
<text:span text:style-name="Strong_20_Emphasis"><text:a xlink:type="simple" xlink:href="https://www.jeffbigler.org/DokuWiki/doku.php?id=sides:wakefield_morris_dancers" text:style-name="Internet_20_link" text:visited-style-name="Visited_20_Internet_20_Link">Wakefield Morris Dancers</text:a></text:span>, Wakefield, West Yorkshire (UK)
<text:span text:style-name="Strong_20_Emphasis"><text:a xlink:type="simple" xlink:href="https://www.jeffbigler.org/DokuWiki/doku.php?id=sides:wantsum_morris_men" text:style-name="Internet_20_link" text:visited-style-name="Visited_20_Internet_20_Link">Wantsum Morris Men</text:a></text:span>, Canterbury, Kent (UK)
<text:span text:style-name="Strong_20_Emphasis"><text:a xlink:type="simple" xlink:href="https://www.jeffbigler.org/DokuWiki/doku.php?id=sides:wath_upon_deane_morris_men" text:style-name="Internet_20_link" text:visited-style-name="Visited_20_Internet_20_Link">Wath upon Deane Morris Men</text:a></text:span>, (UK)
<text:span text:style-name="Strong_20_Emphasis"><text:a xlink:type="simple" xlink:href="https://www.jeffbigler.org/DokuWiki/doku.php?id=sides:watling_street_mummers" text:style-name="Internet_20_link" text:visited-style-name="Visited_20_Internet_20_Link">Watling Street Mummers</text:a></text:span>, (UK)
<text:span text:style-name="Strong_20_Emphasis"><text:a xlink:type="simple" xlink:href="https://www.jeffbigler.org/DokuWiki/doku.php?id=sides:the_waveney_morris" text:style-name="Internet_20_link" text:visited-style-name="Visited_20_Internet_20_Link">The Waveney Morris</text:a></text:span>, Lowestoft, Suffolk (UK)
<text:span text:style-name="Strong_20_Emphasis"><text:a xlink:type="simple" xlink:href="https://www.jeffbigler.org/DokuWiki/doku.php?id=sides:weald_of_kent_morris_men" text:style-name="Internet_20_link" text:visited-style-name="Visited_20_Internet_20_Link">Weald of Kent Morris Men</text:a></text:span>, Goudhurst, Kent (UK)
<text:span text:style-name="Strong_20_Emphasis"><text:a xlink:type="simple" xlink:href="https://www.jeffbigler.org/DokuWiki/doku.php?id=sides:weavers_morris" text:style-name="Internet_20_link" text:visited-style-name="Visited_20_Internet_20_Link">Weavers Morris</text:a></text:span>, North Walsham, Norfolk (UK)
<text:span text:style-name="Strong_20_Emphasis"><text:a xlink:type="simple" xlink:href="https://www.jeffbigler.org/DokuWiki/doku.php?id=sides:welsh_border_morris_men" text:style-name="Internet_20_link" text:visited-style-name="Visited_20_Internet_20_Link">Welsh Border Morris Men</text:a></text:span>, Worcester, Worcestershire (UK)
<text:span text:style-name="Strong_20_Emphasis"><text:a xlink:type="simple" xlink:href="https://www.jeffbigler.org/DokuWiki/doku.php?id=sides:wesleyan_morris_men" text:style-name="Internet_20_link" text:visited-style-name="Visited_20_Internet_20_Link">Wesleyan Morris Men</text:a></text:span>, (UK)
<text:span text:style-name="Strong_20_Emphasis"><text:a xlink:type="simple" xlink:href="https://www.jeffbigler.org/DokuWiki/doku.php?id=sides:wessex_morris_men" text:style-name="Internet_20_link" text:visited-style-name="Visited_20_Internet_20_Link">Wessex Morris Men</text:a></text:span>, (UK)
<text:span text:style-name="Strong_20_Emphasis"><text:a xlink:type="simple" xlink:href="https://www.jeffbigler.org/DokuWiki/doku.php?id=sides:west_hill_morris" text:style-name="Internet_20_link" text:visited-style-name="Visited_20_Internet_20_Link">West Hill Morris</text:a></text:span>, Dartford, (UK)
<text:span text:style-name="Strong_20_Emphasis"><text:a xlink:type="simple" xlink:href="https://www.jeffbigler.org/DokuWiki/doku.php?id=sides:west_somerset_morris_men" text:style-name="Internet_20_link" text:visited-style-name="Visited_20_Internet_20_Link">West Somerset Morris Men</text:a></text:span>, Somerset (UK)
<text:span text:style-name="Strong_20_Emphasis"><text:a xlink:type="simple" xlink:href="https://www.jeffbigler.org/DokuWiki/doku.php?id=sides:westerly_morris_men" text:style-name="Internet_20_link" text:visited-style-name="Visited_20_Internet_20_Link">Westerly Morris Men</text:a></text:span>, Westerly, Rhode Island (USA)
<text:span text:style-name="Strong_20_Emphasis"><text:a xlink:type="simple" xlink:href="https://www.jeffbigler.org/DokuWiki/doku.php?id=sides:westminster_morris_men" text:style-name="Internet_20_link" text:visited-style-name="Visited_20_Internet_20_Link">Westminster Morris Men</text:a></text:span>, (UK)
<text:span text:style-name="Strong_20_Emphasis"><text:a xlink:type="simple" xlink:href="https://www.jeffbigler.org/DokuWiki/doku.php?id=sides:westmorland_step_and_garland_dancers" text:style-name="Internet_20_link" text:visited-style-name="Visited_20_Internet_20_Link">Westmorland Step and Garland Dancers</text:a></text:span>, Kendal, Cumbria (UK)
<text:span text:style-name="Strong_20_Emphasis"><text:a xlink:type="simple" xlink:href="https://www.jeffbigler.org/DokuWiki/doku.php?id=sides:weston" text:style-name="Internet_20_link" text:visited-style-name="Visited_20_Internet_20_Link">Weston</text:a></text:span>, Weston on Trent, Derbyshire (UK)
<text:span text:style-name="Strong_20_Emphasis"><text:a xlink:type="simple" xlink:href="https://www.jeffbigler.org/DokuWiki/doku.php?id=sides:westrefelda_morris" text:style-name="Internet_20_link" text:visited-style-name="Visited_20_Internet_20_Link">Westrefelda Morris</text:a></text:span>, Ipswich, Suffolk (UK)
<text:span text:style-name="Strong_20_Emphasis"><text:a xlink:type="simple" xlink:href="https://www.jeffbigler.org/DokuWiki/doku.php?id=sides:wharfedale_wayzgoose" text:style-name="Internet_20_link" text:visited-style-name="Visited_20_Internet_20_Link">Wharfedale Wayzgoose</text:a></text:span>, Otley, West Yorkshire (UK)
<text:span text:style-name="Strong_20_Emphasis"><text:a xlink:type="simple" xlink:href="https://www.jeffbigler.org/DokuWiki/doku.php?id=sides:wheal_sophia" text:style-name="Internet_20_link" text:visited-style-name="Visited_20_Internet_20_Link">Wheal Sophia</text:a></text:span>, Exeter, Devon (UK)
<text:span text:style-name="Strong_20_Emphasis"><text:a xlink:type="simple" xlink:href="https://www.jeffbigler.org/DokuWiki/doku.php?id=sides:whip_the_cat" text:style-name="Internet_20_link" text:visited-style-name="Visited_20_Internet_20_Link">Whip the Cat</text:a></text:span>, Nottingham, (UK)
<text:span text:style-name="Strong_20_Emphasis"><text:a xlink:type="simple" xlink:href="https://www.jeffbigler.org/DokuWiki/doku.php?id=sides:whiskey_rebellion" text:style-name="Internet_20_link" text:visited-style-name="Visited_20_Internet_20_Link">Whiskey Rebellion</text:a></text:span>, Pittsburgh, PA (US)
<text:span text:style-name="Strong_20_Emphasis"><text:a xlink:type="simple" xlink:href="https://www.jeffbigler.org/DokuWiki/doku.php?id=sides:whitchurch_morris_men" text:style-name="Internet_20_link" text:visited-style-name="Visited_20_Internet_20_Link">Whitchurch Morris Men</text:a></text:span>, Aylesbury, Bucks (UK)
<text:span text:style-name="Strong_20_Emphasis"><text:a xlink:type="simple" xlink:href="https://www.jeffbigler.org/DokuWiki/doku.php?id=sides:white_boys_of_mann" text:style-name="Internet_20_link" text:visited-style-name="Visited_20_Internet_20_Link">White Boys of Mann</text:a></text:span>, Isle of Man (UK)
<text:span text:style-name="Strong_20_Emphasis"><text:a xlink:type="simple" xlink:href="https://www.jeffbigler.org/DokuWiki/doku.php?id=sides:white_hart_morris_men" text:style-name="Internet_20_link" text:visited-style-name="Visited_20_Internet_20_Link">White Hart Morris Men</text:a></text:span>, Redditch, Worcestershire (UK)
<text:span text:style-name="Strong_20_Emphasis"><text:a xlink:type="simple" xlink:href="https://www.jeffbigler.org/DokuWiki/doku.php?id=sides:white_horse_morris_men" text:style-name="Internet_20_link" text:visited-style-name="Visited_20_Internet_20_Link">White Horse Morris Men</text:a></text:span>, Warminster, Wiltshire (UK)
<text:span text:style-name="Strong_20_Emphasis"><text:a xlink:type="simple" xlink:href="https://www.jeffbigler.org/DokuWiki/doku.php?id=sides:white_rat_s_experimental_morris" text:style-name="Internet_20_link" text:visited-style-name="Visited_20_Internet_20_Link">White Rat's (Experimental) Morris</text:a></text:span>, San Francisco, California (USA)
<text:span text:style-name="Strong_20_Emphasis"><text:a xlink:type="simple" xlink:href="https://www.jeffbigler.org/DokuWiki/doku.php?id=sides:white_rose_nz" text:style-name="Internet_20_link" text:visited-style-name="Visited_20_Internet_20_Link">White Rose</text:a></text:span>, Wellington, (New Zealand)
<text:span text:style-name="Strong_20_Emphasis"><text:a xlink:type="simple" xlink:href="https://www.jeffbigler.org/DokuWiki/doku.php?id=sides:white_rose_uk" text:style-name="Internet_20_link" text:visited-style-name="Visited_20_Internet_20_Link">White Rose</text:a></text:span>, (UK)
<text:span text:style-name="Strong_20_Emphasis"><text:a xlink:type="simple" xlink:href="https://www.jeffbigler.org/Doku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www.jeffbigler.org/DokuWiki/doku.php?id=sides:whitethorn" text:style-name="Internet_20_link" text:visited-style-name="Visited_20_Internet_20_Link">Whitethorn</text:a></text:span>, Newport Pagnell, Buckinghamshire (UK)
<text:span text:style-name="Strong_20_Emphasis"><text:a xlink:type="simple" xlink:href="https://www.jeffbigler.org/DokuWiki/doku.php?id=sides:whitty_pear" text:style-name="Internet_20_link" text:visited-style-name="Visited_20_Internet_20_Link">Whitty Pear</text:a></text:span>, Droitwich, Worcestershire (UK)
<text:span text:style-name="Strong_20_Emphasis"><text:a xlink:type="simple" xlink:href="https://www.jeffbigler.org/DokuWiki/doku.php?id=sides:wicked_stix_border_morris" text:style-name="Internet_20_link" text:visited-style-name="Visited_20_Internet_20_Link">Wicked Stix Border Morris</text:a></text:span>, Sheffield, South Yorkshire (UK)
<text:span text:style-name="Strong_20_Emphasis"><text:a xlink:type="simple" xlink:href="https://www.jeffbigler.org/DokuWiki/doku.php?id=sides:wicket_brood" text:style-name="Internet_20_link" text:visited-style-name="Visited_20_Internet_20_Link">Wicket Brood</text:a></text:span>, Bricket Wood, Hertfordshire (UK)
<text:span text:style-name="Strong_20_Emphasis"><text:a xlink:type="simple" xlink:href="https://www.jeffbigler.org/DokuWiki/doku.php?id=sides:wickham_morris" text:style-name="Internet_20_link" text:visited-style-name="Visited_20_Internet_20_Link">Wickham Morris</text:a></text:span>, Wickham, Hampshire (UK)
<text:span text:style-name="Strong_20_Emphasis"><text:a xlink:type="simple" xlink:href="https://www.jeffbigler.org/DokuWiki/doku.php?id=sides:wight_beaux_and_belles" text:style-name="Internet_20_link" text:visited-style-name="Visited_20_Internet_20_Link">Wight Beaux and Belles</text:a></text:span>, Newport, Isle of Wight (UK)
<text:span text:style-name="Strong_20_Emphasis"><text:a xlink:type="simple" xlink:href="https://www.jeffbigler.org/DokuWiki/doku.php?id=sides:the_wild_hunt_bedlam_morris" text:style-name="Internet_20_link" text:visited-style-name="Visited_20_Internet_20_Link">The Wild Hunt Bedlam Morris</text:a></text:span>, Croydon, London (UK)
<text:span text:style-name="Strong_20_Emphasis"><text:a xlink:type="simple" xlink:href="https://www.jeffbigler.org/DokuWiki/doku.php?id=sides:wild_rose_garland" text:style-name="Internet_20_link" text:visited-style-name="Visited_20_Internet_20_Link">Wild Rose Garland</text:a></text:span>, Great Barrington, Massachusetts (USA)
<text:span text:style-name="Strong_20_Emphasis"><text:a xlink:type="simple" xlink:href="https://www.jeffbigler.org/DokuWiki/doku.php?id=sides:wild_rose_garland_dance_ensemble" text:style-name="Internet_20_link" text:visited-style-name="Visited_20_Internet_20_Link">Wild Rose Garland Dance Ensemble</text:a></text:span>, Portland, Oregon (USA)
<text:span text:style-name="Strong_20_Emphasis"><text:a xlink:type="simple" xlink:href="https://www.jeffbigler.org/Doku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ww.jeffbigler.org/DokuWiki/doku.php?id=sides:wild_wood_morris" text:style-name="Internet_20_link" text:visited-style-name="Visited_20_Internet_20_Link">Wild Wood Morris</text:a></text:span>, Long Beach, California (USA)
<text:span text:style-name="Strong_20_Emphasis"><text:a xlink:type="simple" xlink:href="https://www.jeffbigler.org/DokuWiki/doku.php?id=sides:winchester_morris_men" text:style-name="Internet_20_link" text:visited-style-name="Visited_20_Internet_20_Link">Winchester Morris Men</text:a></text:span>, Winchester, Hampshire (UK)
<text:span text:style-name="Strong_20_Emphasis"><text:a xlink:type="simple" xlink:href="https://www.jeffbigler.org/DokuWiki/doku.php?id=sides:windsor_morris" text:style-name="Internet_20_link" text:visited-style-name="Visited_20_Internet_20_Link">Windsor Morris</text:a></text:span>, Chesham, Buckinghamshire (UK)
<text:span text:style-name="Strong_20_Emphasis"><text:a xlink:type="simple" xlink:href="https://www.jeffbigler.org/DokuWiki/doku.php?id=sides:winfrey_bells_morris" text:style-name="Internet_20_link" text:visited-style-name="Visited_20_Internet_20_Link">Winfrey Bells Morris</text:a></text:span>, Dallas, Texas (USA)
<text:span text:style-name="Strong_20_Emphasis"><text:a xlink:type="simple" xlink:href="https://www.jeffbigler.org/DokuWiki/doku.php?id=sides:winkleigh_morris" text:style-name="Internet_20_link" text:visited-style-name="Visited_20_Internet_20_Link">Winkleigh Morris</text:a></text:span>, Chulmleigh, Devon (UK)
<text:span text:style-name="Strong_20_Emphasis"><text:a xlink:type="simple" xlink:href="https://www.jeffbigler.org/DokuWiki/doku.php?id=sides:winnipeg_mountain_morris" text:style-name="Internet_20_link" text:visited-style-name="Visited_20_Internet_20_Link">Winnipeg Mountain Morris</text:a></text:span>, Winnipeg, Manitoba (Canada)
<text:span text:style-name="Strong_20_Emphasis"><text:a xlink:type="simple" xlink:href="https://www.jeffbigler.org/DokuWiki/doku.php?id=sides:winster_morris_dancers" text:style-name="Internet_20_link" text:visited-style-name="Visited_20_Internet_20_Link">Winster Morris Dancers</text:a></text:span>, Winster, Derbyshire (UK)
<text:span text:style-name="Strong_20_Emphasis"><text:a xlink:type="simple" xlink:href="https://www.jeffbigler.org/DokuWiki/doku.php?id=sides:winterbourn_down_border_morris" text:style-name="Internet_20_link" text:visited-style-name="Visited_20_Internet_20_Link">Winterbourn Down Border Morris</text:a></text:span>, Bristol, South Gloucestershire (UK)
<text:span text:style-name="Strong_20_Emphasis"><text:a xlink:type="simple" xlink:href="https://www.jeffbigler.org/DokuWiki/doku.php?id=sides:witchmen" text:style-name="Internet_20_link" text:visited-style-name="Visited_20_Internet_20_Link">Witchmen</text:a></text:span>, Kettering, Northants (UK)
<text:span text:style-name="Strong_20_Emphasis"><text:a xlink:type="simple" xlink:href="https://www.jeffbigler.org/DokuWiki/doku.php?id=sides:withy_morris" text:style-name="Internet_20_link" text:visited-style-name="Visited_20_Internet_20_Link">Withy Morris</text:a></text:span>, Wellington, Somerset (UK)
<text:span text:style-name="Strong_20_Emphasis"><text:a xlink:type="simple" xlink:href="https://www.jeffbigler.org/DokuWiki/doku.php?id=sides:woad_works_morris" text:style-name="Internet_20_link" text:visited-style-name="Visited_20_Internet_20_Link">Woad Works Morris</text:a></text:span>, Cosgrove, Northamptonshire, (UK)
<text:span text:style-name="Strong_20_Emphasis"><text:a xlink:type="simple" xlink:href="https://www.jeffbigler.org/Doku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ww.jeffbigler.org/DokuWiki/doku.php?id=sides:women_on_the_wold" text:style-name="Internet_20_link" text:visited-style-name="Visited_20_Internet_20_Link">Women on the Wold</text:a></text:span>, Cheltenham, Gloucestershire (UK)
<text:span text:style-name="Strong_20_Emphasis"><text:a xlink:type="simple" xlink:href="https://www.jeffbigler.org/DokuWiki/doku.php?id=sides:woodchurch_morris_men" text:style-name="Internet_20_link" text:visited-style-name="Visited_20_Internet_20_Link">Woodchurch Morris Men</text:a></text:span>, (UK)
<text:span text:style-name="Strong_20_Emphasis"><text:a xlink:type="simple" xlink:href="https://www.jeffbigler.org/DokuWiki/doku.php?id=sides:woodland_morris" text:style-name="Internet_20_link" text:visited-style-name="Visited_20_Internet_20_Link">Woodland Morris</text:a></text:span>, Cheshire, (UK)
<text:span text:style-name="Strong_20_Emphasis"><text:a xlink:type="simple" xlink:href="https://www.jeffbigler.org/DokuWiki/doku.php?id=sides:woods_hole_village_morris" text:style-name="Internet_20_link" text:visited-style-name="Visited_20_Internet_20_Link">Woods Hole Village Morris</text:a></text:span>, Woods Hole, Massachusetts (USA)
<text:span text:style-name="Strong_20_Emphasis"><text:a xlink:type="simple" xlink:href="https://www.jeffbigler.org/DokuWiki/doku.php?id=sides:woodside_morris_men" text:style-name="Internet_20_link" text:visited-style-name="Visited_20_Internet_20_Link">Woodside Morris Men</text:a></text:span>, Watford, Hertfordshire (UK)
<text:span text:style-name="Strong_20_Emphasis"><text:a xlink:type="simple" xlink:href="https://www.jeffbigler.org/DokuWiki/doku.php?id=sides:wreckers" text:style-name="Internet_20_link" text:visited-style-name="Visited_20_Internet_20_Link">Wreckers</text:a></text:span>, St. Dominick, Callington, Cornwall (UK)
<text:span text:style-name="Strong_20_Emphasis"><text:a xlink:type="simple" xlink:href="https://www.jeffbigler.org/DokuWiki/doku.php?id=sides:wype_doles_longsword" text:style-name="Internet_20_link" text:visited-style-name="Visited_20_Internet_20_Link">Wype Doles Longsword</text:a></text:span>, Peterborough, (UK)
<text:span text:style-name="Strong_20_Emphasis"><text:a xlink:type="simple" xlink:href="https://www.jeffbigler.org/DokuWiki/doku.php?id=sides:wyre_forest_morris_men" text:style-name="Internet_20_link" text:visited-style-name="Visited_20_Internet_20_Link">Wyre Forest Morris Men</text:a></text:span>, Kidderminster, Worcestershire (UK)
<text:span text:style-name="Strong_20_Emphasis"><text:a xlink:type="simple" xlink:href="https://www.jeffbigler.org/Doku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ww.jeffbigler.org/DokuWiki/doku.php?id=sides:yare_valley_morris" text:style-name="Internet_20_link" text:visited-style-name="Visited_20_Internet_20_Link">Yare Valley Morris</text:a></text:span>, Norwich, Norfolk (UK)
<text:span text:style-name="Strong_20_Emphasis"><text:a xlink:type="simple" xlink:href="https://www.jeffbigler.org/DokuWiki/doku.php?id=sides:yateley_morris_men" text:style-name="Internet_20_link" text:visited-style-name="Visited_20_Internet_20_Link">Yateley Morris Men</text:a></text:span>, Yateley, Hampshire (UK)
<text:span text:style-name="Strong_20_Emphasis"><text:a xlink:type="simple" xlink:href="https://www.jeffbigler.org/DokuWiki/doku.php?id=sides:yorkshire_chandelier" text:style-name="Internet_20_link" text:visited-style-name="Visited_20_Internet_20_Link">Yorkshire Chandelier</text:a></text:span>, Sheffield, South Yorkshire (UK)
<text:span text:style-name="Strong_20_Emphasis"><text:a xlink:type="simple" xlink:href="https://www.jeffbigler.org/Doku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8::24:10</meta:creation-date>
    <dc:creator>Generated</dc:creator>
    <dc:date>2024-05-19T08::24:10</dc:date>
    <dc:language>en-US</dc:language>
    <meta:editing-cycles>1</meta:editing-cycles>
    <meta:editing-duration>PT0S</meta:editing-duration>
    <dc:title>sides:index</dc:title>
  </office:meta>
</office:document-meta>
</file>