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gyle_r._wolf-knapp"/><text:bookmark-start text:name="__RefHeading___argyle_r._wolf-knapp_1"/><text:bookmark-start text:name="argyle_r._wolf-knapp"/>Argyle R. Wolf-Knapp<text:bookmark-end text:name="__RefHeading___argyle_r._wolf-knapp_1"/><text:bookmark-end text:name="argyle_r._wolf-knapp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gyle@mailexcite.com" text:style-name="Internet_20_link" text:visited-style-name="Visited_20_Internet_20_Link">argyle@mailexcit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v19@columbia.edu" text:style-name="Internet_20_link" text:visited-style-name="Visited_20_Internet_20_Link">sv19@columbia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85-10 34th Ave.
Apt. #321
Jackson Heights, NY 11372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7118-507-0608 - home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Greenwich Morris Men, NYC, USA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Fieldtown, Bampton, Ducklington
Longsword: Ampleforth, Sowerbie, Haxby
Abbots Bromley
etcetcetc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 for Abbots Bromle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er Amber to Black - emphasis on Malt over hops; Belgian stuff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brew a good deal, and dance English Country &amp; Contra whenever I
get the chance. I'm a chef by prof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00::38:59</meta:creation-date>
    <dc:creator>Generated</dc:creator>
    <dc:date>2024-06-16T00::38:59</dc:date>
    <dc:language>en-US</dc:language>
    <meta:editing-cycles>1</meta:editing-cycles>
    <meta:editing-duration>PT0S</meta:editing-duration>
    <dc:title>doomd:argyle_r._wolf-knapp</dc:title>
  </office:meta>
</office:document-meta>
</file>