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brian_bird"/><text:bookmark-start text:name="__RefHeading___brian_bird_1"/><text:bookmark-start text:name="brian_bird"/>Brian Bird<text:bookmark-end text:name="__RefHeading___brian_bird_1"/><text:bookmark-end text:name="brian_bir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Belchamp@btinternet.com" text:style-name="Internet_20_link" text:visited-style-name="Visited_20_Internet_20_Link">Belchamp@btinternet.com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Belchamp St Paul
Sudbury
Suffolk
UK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01787 277271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Belchamp Morris Mem
Good Easter Molly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www.btinternet.com/~belchamp/Bel_home.html" text:style-name="Internet_20_link" text:visited-style-name="Visited_20_Internet_20_Link">http://www.btinternet.com/~belchamp/Bel_home.html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,Border,Molly &amp; The Walton Walnut Dance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Bodhran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Greene King, Adnams, and Nethergat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3T07::20:32</meta:creation-date>
    <dc:creator>Generated</dc:creator>
    <dc:date>2024-06-13T07::20:32</dc:date>
    <dc:language>en-US</dc:language>
    <meta:editing-cycles>1</meta:editing-cycles>
    <meta:editing-duration>PT0S</meta:editing-duration>
    <dc:title>doomd:brian_bird</dc:title>
  </office:meta>
</office:document-meta>
</file>