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holland"/><text:bookmark-start text:name="__RefHeading___dave_holland_1"/><text:bookmark-start text:name="dave_holland"/>Dave Holland<text:bookmark-end text:name="__RefHeading___dave_holland_1"/><text:bookmark-end text:name="dave_hollan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@zenda.demon.co.uk" text:style-name="Internet_20_link" text:visited-style-name="Visited_20_Internet_20_Link">dave@zenda.demon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og Magog Molly
Granta Morris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zenda.demon.co.uk/dave/" text:style-name="Internet_20_link" text:visited-style-name="Visited_20_Internet_20_Link">http://www.zenda.demon.co.uk/dave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: traditional dances including Comberton; some learned from
other sides; some made up</text:p>
      <text:p text:style-name="Text_20_body">Morris: misc. Cotswold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tin whist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4::42:07</meta:creation-date>
    <dc:creator>Generated</dc:creator>
    <dc:date>2024-06-18T04::42:07</dc:date>
    <dc:language>en-US</dc:language>
    <meta:editing-cycles>1</meta:editing-cycles>
    <meta:editing-duration>PT0S</meta:editing-duration>
    <dc:title>doomd:dave_holland</dc:title>
  </office:meta>
</office:document-meta>
</file>