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alters"/><text:bookmark-start text:name="__RefHeading___dave_walters_1"/><text:bookmark-start text:name="dave_walters"/>Dave Walters<text:bookmark-end text:name="__RefHeading___dave_walters_1"/><text:bookmark-end text:name="dave_walt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walters@nottingham.ac.uk" text:style-name="Internet_20_link" text:visited-style-name="Visited_20_Internet_20_Link">david.walters@nottingham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Dolphin Morris, Nottingham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Sherborne, Lichfield, Headington, Ilmington, Fieldtown (my
favourite),
Bampton,Adderbury.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t really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You name it, I'll drink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9::28:52</meta:creation-date>
    <dc:creator>Generated</dc:creator>
    <dc:date>2024-06-01T09::28:52</dc:date>
    <dc:language>en-US</dc:language>
    <meta:editing-cycles>1</meta:editing-cycles>
    <meta:editing-duration>PT0S</meta:editing-duration>
    <dc:title>doomd:dave_walters</dc:title>
  </office:meta>
</office:document-meta>
</file>