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von_mcardle"/><text:bookmark-start text:name="__RefHeading___devon_mcardle_1"/><text:bookmark-start text:name="devon_mcardle"/>Devon Mcardle<text:bookmark-end text:name="__RefHeading___devon_mcardle_1"/><text:bookmark-end text:name="devo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MCARDLE@external.UMASS.edu" text:style-name="Internet_20_link" text:visited-style-name="Visited_20_Internet_20_Link">DMCARDLE@external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Conway Road
Whately MA
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1-413) 665-32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 ( Amherst Mass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Sherbourn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under 21 I don't have one y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20:54</meta:creation-date>
    <dc:creator>Generated</dc:creator>
    <dc:date>2024-06-01T15::20:54</dc:date>
    <dc:language>en-US</dc:language>
    <meta:editing-cycles>1</meta:editing-cycles>
    <meta:editing-duration>PT0S</meta:editing-duration>
    <dc:title>doomd:devon_mcardle</dc:title>
  </office:meta>
</office:document-meta>
</file>