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gale_james"/><text:bookmark-start text:name="__RefHeading___gale_james_1"/><text:bookmark-start text:name="gale_james"/>Gale James<text:bookmark-end text:name="__RefHeading___gale_james_1"/><text:bookmark-end text:name="gale_jame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gale.james@network.com" text:style-name="Internet_20_link" text:visited-style-name="Visited_20_Internet_20_Link">gale.james@network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trayngm@anubis.network.com" text:style-name="Internet_20_link" text:visited-style-name="Visited_20_Internet_20_Link">trayngm@anubis.network.com</text:a>
<text:a xlink:type="simple" xlink:href="mailto:vastrim@webtv.net" text:style-name="Internet_20_link" text:visited-style-name="Visited_20_Internet_20_Link">vastrim@webtv.net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Gale James
1414 Laurel Avenue #L318
Minneapolis, MN 55403
USA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612-371-0823 (h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Bells of the North (Minneapolis, MN)
Tangled Web (Minneapolis, MN)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Sherbourne, Ducklington, Uptown-on-Calhoun,
Adderbury, Fieldtown
Border: Ockington stick dance
Rapper: Miscellaneous figures, our own dance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Summit's Great Northern Por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9T12::13:57</meta:creation-date>
    <dc:creator>Generated</dc:creator>
    <dc:date>2024-06-09T12::13:57</dc:date>
    <dc:language>en-US</dc:language>
    <meta:editing-cycles>1</meta:editing-cycles>
    <meta:editing-duration>PT0S</meta:editing-duration>
    <dc:title>doomd:gale_james</dc:title>
  </office:meta>
</office:document-meta>
</file>