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ll_griffiths"/><text:bookmark-start text:name="__RefHeading___jill_griffiths_1"/><text:bookmark-start text:name="jill_griffiths"/>Jill Griffiths<text:bookmark-end text:name="__RefHeading___jill_griffiths_1"/><text:bookmark-end text:name="jill_griffith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ill.griffiths@mcs.co.uk" text:style-name="Internet_20_link" text:visited-style-name="Visited_20_Internet_20_Link">jill.griffiths@mc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7 Belmont Park Ave
Maidenhead
SL6 6JX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628) 41937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nsword (rapper)
Windsor (morris)</text:p>
      <text:p text:style-name="Text_20_body">Both teams based in Windsor, Berk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Windsor style Badby and Brackley.
Rapper: Insword style Newbiggin plus a new dance in embryo state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urrently white wine spritzer (if dancing rapper) and fizzy mineral
water (if dancing morris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i to anyone who know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5::58:53</meta:creation-date>
    <dc:creator>Generated</dc:creator>
    <dc:date>2024-06-09T15::58:53</dc:date>
    <dc:language>en-US</dc:language>
    <meta:editing-cycles>1</meta:editing-cycles>
    <meta:editing-duration>PT0S</meta:editing-duration>
    <dc:title>doomd:jill_griffiths</dc:title>
  </office:meta>
</office:document-meta>
</file>