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lucas"/><text:bookmark-start text:name="__RefHeading___jim_lucas_1"/><text:bookmark-start text:name="jim_lucas"/>Jim Lucas<text:bookmark-end text:name="__RefHeading___jim_lucas_1"/><text:bookmark-end text:name="jim_luca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l@danbbs.dk" text:style-name="Internet_20_link" text:visited-style-name="Visited_20_Internet_20_Link">jel@danbbs.d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tubbedamsvej 9C, 3.tv.
3000 Helsingxr
Denmar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5) 49 26 52 4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lkeborg Morris Men (Silkeborg, Denmark) (honorary)
Greenwich Morris Men (New York City) (formerly)
Jigs R Us (New York City) (formerl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Sherbourne
Longsword: Ampleforth
Jigs: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oncertina, whistle, pipe &amp; tabor, occasionally trumpet or saxoph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ny American micro brews, English, German, or other beers &amp; ales
something light when I'm dancing
something darker when I'm sitting/singing
Giunness when I'm hungry
but please no American mass-market “beer” (no BUD!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Other interests: concertinas, contra dance, whales, shanties &amp; other
songs, various kinds of dance music, APL, physics, and much more.
After all, the world/universe is large, varied, and fascina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36:13</meta:creation-date>
    <dc:creator>Generated</dc:creator>
    <dc:date>2024-06-01T08::36:13</dc:date>
    <dc:language>en-US</dc:language>
    <meta:editing-cycles>1</meta:editing-cycles>
    <meta:editing-duration>PT0S</meta:editing-duration>
    <dc:title>doomd:jim_lucas</dc:title>
  </office:meta>
</office:document-meta>
</file>