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celyn_reynolds"/><text:bookmark-start text:name="__RefHeading___jocelyn_reynolds_1"/><text:bookmark-start text:name="jocelyn_reynolds"/>Jocelyn Reynolds<text:bookmark-end text:name="__RefHeading___jocelyn_reynolds_1"/><text:bookmark-end text:name="jocelyn_reynol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reynold@painewebber.com" text:style-name="Internet_20_link" text:visited-style-name="Visited_20_Internet_20_Link">jreynold@painewebbe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foulkes@slip.net" text:style-name="Internet_20_link" text:visited-style-name="Visited_20_Internet_20_Link">ffoulkes@slip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99 30th Avenue, #205
San Francisco, CA 9412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5-731-7104 (home)
415-954-6869 (work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ing of Cold Steel (fore)
as yet unnamed morris team (fore)</text:p>
      <text:p text:style-name="Text_20_body">Occasional teams:
The Dead Ringers (fore) - dance out the Saturday before Halloween
every year
Hankies Gone Awry - VERY occasional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Duns Tew, Fieldtown, Bampton, Ducklington. I can get along
in a number of other traditions, but haven't done them on an
on-going basis.
Sword: Ampleforth, rapp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d Hook ESB, other ESBs, other Red Hooks. Also the occasional porter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merican Morris Newsletter editor.
Master of the Arts in Morris (diploma says: Anglo-American Dance
History, but that was just so it would sound SLIGHTLY less specific
than “Morris”)
Always happy to be hired to t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0::14:08</meta:creation-date>
    <dc:creator>Generated</dc:creator>
    <dc:date>2024-06-10T20::14:08</dc:date>
    <dc:language>en-US</dc:language>
    <meta:editing-cycles>1</meta:editing-cycles>
    <meta:editing-duration>PT0S</meta:editing-duration>
    <dc:title>doomd:jocelyn_reynolds</dc:title>
  </office:meta>
</office:document-meta>
</file>