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eith_r._hallam"/><text:bookmark-start text:name="__RefHeading___keith_r._hallam_1"/><text:bookmark-start text:name="keith_r._hallam"/>Keith R. Hallam<text:bookmark-end text:name="__RefHeading___keith_r._hallam_1"/><text:bookmark-end text:name="keith_r._hallam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.r.hallam@bristol.ac.uk" text:style-name="Internet_20_link" text:visited-style-name="Visited_20_Internet_20_Link">k.r.hallam@bristol.ac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Ground Floor Flat,
1, St. Edward's Road,
Cliftonwood,
Bristol,
BS8 4TS,
Eng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-(0)117-925-2955 (h)
+44-(0)117-331-1173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ag Morris (Bristol, England) (nothing in particular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bristol.ac.uk/physics/people/keith-r-hallam/index.html" text:style-name="Internet_20_link" text:visited-style-name="Visited_20_Internet_20_Link">http://www.bristol.ac.uk/physics/people/keith-r-hallam/index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Yes (assorted, including our own)
Border: Yes (assorted, including our own)
Rapper: No thank you, except in festival workshops when I can't find anything else to do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Melodeon, penny whistle, tambourine, drum, kazoo, shaky egg (all badly)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Not me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Bit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3::00:54</meta:creation-date>
    <dc:creator>Generated</dc:creator>
    <dc:date>2024-06-02T03::00:54</dc:date>
    <dc:language>en-US</dc:language>
    <meta:editing-cycles>1</meta:editing-cycles>
    <meta:editing-duration>PT0S</meta:editing-duration>
    <dc:title>doomd:keith_r._hallam</dc:title>
  </office:meta>
</office:document-meta>
</file>