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ed_gayner"/><text:bookmark-start text:name="__RefHeading___ned_gayner_1"/><text:bookmark-start text:name="ned_gayner"/>Ned Gayner<text:bookmark-end text:name="__RefHeading___ned_gayner_1"/><text:bookmark-end text:name="ned_gay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OOMD@gayner.co.uk" text:style-name="Internet_20_link" text:visited-style-name="Visited_20_Internet_20_Link">DOOMD@gayner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The Headcorn Morris Men (Kent, England) since 1975
Southdowns Morris (Lewes, England) 1984 - 1986
The Men of Sweyn's Ey (Swansea, Wales) 1972 - 1974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gayner.co.uk/headcorn.morris/" text:style-name="Internet_20_link" text:visited-style-name="Visited_20_Internet_20_Link">http://www.gayner.co.uk/headcorn.morris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 and Headcorn at present, most things in the past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Recorders, saxophone, voice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Jason the Hooden-horse (occasionall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04:32</meta:creation-date>
    <dc:creator>Generated</dc:creator>
    <dc:date>2024-06-01T16::04:32</dc:date>
    <dc:language>en-US</dc:language>
    <meta:editing-cycles>1</meta:editing-cycles>
    <meta:editing-duration>PT0S</meta:editing-duration>
    <dc:title>doomd:ned_gayner</dc:title>
  </office:meta>
</office:document-meta>
</file>