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neil_jennings"/><text:bookmark-start text:name="__RefHeading___neil_jennings_1"/><text:bookmark-start text:name="neil_jennings"/>Neil Jennings<text:bookmark-end text:name="__RefHeading___neil_jennings_1"/><text:bookmark-end text:name="neil_jennings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cobform@email.com" text:style-name="Internet_20_link" text:visited-style-name="Visited_20_Internet_20_Link">cobform@email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Green Hedges Bungalow
Neath Road
Bryncoch
Neath
Wales, UK
SA10 7XW</text:p>
      <text:h text:style-name="Heading_20_3" text:outline-level="3"><text:bookmark-start text:name="__RefHeading___teams_4"/><text:bookmark-start text:name="teams"/>Teams<text:bookmark-end text:name="__RefHeading___teams_4"/><text:bookmark-end text:name="teams"/></text:h>
      <text:p text:style-name="Text_20_body">(Ex) Men of Sweyn's Ey
(Ex) Dubai Sharjah Morris (1978-82)
(Ex) Luxembourg Morris
(Ex) Dwy Dreod Chwith (Welsh Clog Dance, not Morris)</text:p>
      <text:h text:style-name="Heading_20_3" text:outline-level="3"><text:bookmark-start text:name="__RefHeading___web_page_url_5"/><text:bookmark-start text:name="web_page_url"/>Web page URL<text:bookmark-end text:name="__RefHeading___web_page_url_5"/><text:bookmark-end text:name="web_page_url"/></text:h>
      <text:p text:style-name="Text_20_body"><text:a xlink:type="simple" xlink:href="http://www.greenhedges.com" text:style-name="Internet_20_link" text:visited-style-name="Visited_20_Internet_20_Link">http://www.greenhedges.com</text:a>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 (Various)
Border
Mummers plays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D/G Melodeon, Anglo Concertina, Harmonica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Willing to try anything except Trappist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Currently resting/retired due to knee injury and inconvenient work
location. Author of music software, including one program which
creates melodeon and concertina tablature from MIDI and abc fi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9T12::27:28</meta:creation-date>
    <dc:creator>Generated</dc:creator>
    <dc:date>2024-06-09T12::27:28</dc:date>
    <dc:language>en-US</dc:language>
    <meta:editing-cycles>1</meta:editing-cycles>
    <meta:editing-duration>PT0S</meta:editing-duration>
    <dc:title>doomd:neil_jennings</dc:title>
  </office:meta>
</office:document-meta>
</file>