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reed"/><text:bookmark-start text:name="__RefHeading___nick_reed_1"/><text:bookmark-start text:name="nick_reed"/>Nick Reed<text:bookmark-end text:name="__RefHeading___nick_reed_1"/><text:bookmark-end text:name="nick_ree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areed@globalnet.co.uk" text:style-name="Internet_20_link" text:visited-style-name="Visited_20_Internet_20_Link">nareed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2, Bell Street,
Herston,
Swanage,
Dorset,
BH19 2SB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29 - 427490 (h)
01202 - 8867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ld Harry Morris (Dorse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
Adderbury
Fieldtown
Bucknell
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for Old Harry and also MC (partime) for Purbeck Morris (ladie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London Pride
6X
Exmoo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vid practitioner of the Albanian Mambo, when I can get a
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8::39:15</meta:creation-date>
    <dc:creator>Generated</dc:creator>
    <dc:date>2024-06-14T08::39:15</dc:date>
    <dc:language>en-US</dc:language>
    <meta:editing-cycles>1</meta:editing-cycles>
    <meta:editing-duration>PT0S</meta:editing-duration>
    <dc:title>doomd:nick_reed</dc:title>
  </office:meta>
</office:document-meta>
</file>