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tricia_stansbury"/><text:bookmark-start text:name="__RefHeading___patricia_stansbury_1"/><text:bookmark-start text:name="patricia_stansbury"/>Patricia Stansbury<text:bookmark-end text:name="__RefHeading___patricia_stansbury_1"/><text:bookmark-end text:name="patricia_stansbur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stansbury@cblaw.com" text:style-name="Internet_20_link" text:visited-style-name="Visited_20_Internet_20_Link">pstansbury@cblaw.com</text:a></text:p>
      <text:h text:style-name="Heading_20_3" text:outline-level="3"><text:bookmark-start text:name="__RefHeading___phone_3"/><text:bookmark-start text:name="phone"/>Phone<text:bookmark-end text:name="__RefHeading___phone_3"/><text:bookmark-end text:name="phone"/></text:h>
      <text:p text:style-name="Text_20_body">804-272-0725(h)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More or Less Morris Dancers; Richmond, Virginia, USA
The Bag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Fieldtown and Adderbury mostly, some bastardized, or shall I say
individalized dances
Border: an Occington Stick Dance that's really scary.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dumbek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We need at least one of each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Samuel Adams, not a fruity one, either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When is one too old to dance the Morris? When is one too young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20::39:45</meta:creation-date>
    <dc:creator>Generated</dc:creator>
    <dc:date>2024-06-01T20::39:45</dc:date>
    <dc:language>en-US</dc:language>
    <meta:editing-cycles>1</meta:editing-cycles>
    <meta:editing-duration>PT0S</meta:editing-duration>
    <dc:title>doomd:patricia_stansbury</dc:title>
  </office:meta>
</office:document-meta>
</file>