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rebecca_jordan"/><text:bookmark-start text:name="__RefHeading___rebecca_jordan_1"/><text:bookmark-start text:name="rebecca_jordan"/>Rebecca Jordan<text:bookmark-end text:name="__RefHeading___rebecca_jordan_1"/><text:bookmark-end text:name="rebecca_jordan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beccajean@gmail.com" text:style-name="Internet_20_link" text:visited-style-name="Visited_20_Internet_20_Link">beccajean@gmail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24401 Cheever Road
Watertown, NY 13601
USA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315-788-0435 (h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Red Herring
MOTley Morris (sometimes)
Dead Ringers
Lemon &amp; Capers alumna
Twilight Bells alumna</text:p>
      <text:h text:style-name="Heading_20_3" text:outline-level="3"><text:bookmark-start text:name="__RefHeading___web_page_url_6"/><text:bookmark-start text:name="web_page_url"/>Web page URL<text:bookmark-end text:name="__RefHeading___web_page_url_6"/><text:bookmark-end text:name="web_page_url"/></text:h>
      <text:p text:style-name="Text_20_body"><text:a xlink:type="simple" xlink:href="http://www.concentric.net/~rowenna/homepage.html" text:style-name="Internet_20_link" text:visited-style-name="Visited_20_Internet_20_Link">http://www.concentric.net/~rowenna/homepage.html</text:a>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Lemon &amp; Capers Bampton, Bledington, Adderbury, some Fieldtown,
Litchfield, Duns Tew, Bucknell, Headington, Brackley, assorted other
individual cotswold dances; Papa Stour and Kirkby Malzeard longsword;
Some Red Stag and Shropshire Bedlams border dances. No rapper,thanks.</text:p>
      <text:h text:style-name="Heading_20_3" text:outline-level="3"><text:bookmark-start text:name="__RefHeading___morris_instruments_8"/><text:bookmark-start text:name="morris_instruments"/>Morris instruments<text:bookmark-end text:name="__RefHeading___morris_instruments_8"/><text:bookmark-end text:name="morris_instruments"/></text:h>
      <text:p text:style-name="Text_20_body">Penny whistle, but only under duress</text:p>
      <text:h text:style-name="Heading_20_3" text:outline-level="3"><text:bookmark-start text:name="__RefHeading___beasts_and_fools_9"/><text:bookmark-start text:name="beasts_and_fools"/>Beasts and fools<text:bookmark-end text:name="__RefHeading___beasts_and_fools_9"/><text:bookmark-end text:name="beasts_and_fools"/></text:h>
      <text:p text:style-name="Text_20_body">Only before coffee.</text:p>
      <text:h text:style-name="Heading_20_3" text:outline-level="3"><text:bookmark-start text:name="__RefHeading___beer_preference_10"/><text:bookmark-start text:name="beer_preference"/>Beer preference<text:bookmark-end text:name="__RefHeading___beer_preference_10"/><text:bookmark-end text:name="beer_preference"/></text:h>
      <text:p text:style-name="Text_20_body">I'll have what the gentleman on the floor is having.</text:p>
      <text:h text:style-name="Heading_20_3" text:outline-level="3"><text:bookmark-start text:name="__RefHeading___anything_else_that_needs_to_be_said_11"/><text:bookmark-start text:name="anything_else_that_needs_to_be_said"/>Anything else that needs to be said<text:bookmark-end text:name="__RefHeading___anything_else_that_needs_to_be_said_11"/><text:bookmark-end text:name="anything_else_that_needs_to_be_said"/></text:h>
      <text:p text:style-name="Text_20_body">One of the few people you're likely to meet who has actually broken a
leg during a danceou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1T23::07:04</meta:creation-date>
    <dc:creator>Generated</dc:creator>
    <dc:date>2024-06-01T23::07:04</dc:date>
    <dc:language>en-US</dc:language>
    <meta:editing-cycles>1</meta:editing-cycles>
    <meta:editing-duration>PT0S</meta:editing-duration>
    <dc:title>doomd:rebecca_jordan</dc:title>
  </office:meta>
</office:document-meta>
</file>