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_holmes"/><text:bookmark-start text:name="__RefHeading___rich_holmes_1"/><text:bookmark-start text:name="rich_holmes"/>Rich Holmes<text:bookmark-end text:name="__RefHeading___rich_holmes_1"/><text:bookmark-end text:name="rich_hol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sh_doomd@richholmes.net" text:style-name="Internet_20_link" text:visited-style-name="Visited_20_Internet_20_Link">rsh_doomd@richholme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949 Griffin Road
Syracuse, NY 1321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214-3840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resent:
American Travelling Morrice
&lt;<text:a xlink:type="simple" xlink:href="http://www.tc.cornell.edu/~mitchell/atm-intro.html" text:style-name="Internet_20_link" text:visited-style-name="Visited_20_Internet_20_Link">http://www.tc.cornell.edu/~mitchell/atm-intro.html</text:a>&gt; (2003-)
Binghamton Morris Men, Binghamton, NY (2002-)
Grindstone Creek Morris &lt;<text:a xlink:type="simple" xlink:href="http://www.richholmes.net/gcm/index.html" text:style-name="Internet_20_link" text:visited-style-name="Visited_20_Internet_20_Link">http://www.richholmes.net/gcm/index.html</text:a>&gt;
(formerly Griffin's Corners), Parish, NY (2001-; Squire, Fore, and
one-third of the membership)
Thornden Morris &lt;<text:a xlink:type="simple" xlink:href="http://www.weavemaker.com/morris/" text:style-name="Internet_20_link" text:visited-style-name="Visited_20_Internet_20_Link">http://www.weavemaker.com/morris/</text:a>&gt;, Syracuse, NY
(1989-; Bag)</text:p>
      <text:p text:style-name="Text_20_body">Past:
Flying Bark Morris, Newport News, VA (1997-1999; former Squire,
former Assistant Fore)
Salt Springs Morris &lt;<text:a xlink:type="simple" xlink:href="http://www.richholmes.net/gcm/index.html" text:style-name="Internet_20_link" text:visited-style-name="Visited_20_Internet_20_Link">http://www.richholmes.net/gcm/index.html</text:a>&gt;,
Syracuse, NY (1996-2001; former Bag, former Squire)
Ribbonsteel Rapper, Syracuse, NY (1987-ca. 1991)
Bassett Street Hounds &lt;<text:a xlink:type="simple" xlink:href="http://purl.oclc.org/net/hounds" text:style-name="Internet_20_link" text:visited-style-name="Visited_20_Internet_20_Link">http://purl.oclc.org/net/hounds</text:a>&gt;, Syracuse,
NY (1986-1996; former Squire, former Adderbury Fo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richholmes.net/" text:style-name="Internet_20_link" text:visited-style-name="Visited_20_Internet_20_Link">http://www.richholmes.net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Adderbury, Oddington, Wheatley, Saltington,
Griffin's Corners, Chipping Campden, Ducklington; bits of Fieldtown,
Bledington; nearly forgotten Headington.
Border: Some Red Stags dances; Hounds' variants of Shropshire
Bedlams' “Morning Star”; Flying Bark's versions of Dilwyn, Upton
Snodsbury, and Brimfield; Flying Bark's “Requiem for Mister Ed”;
Upton Hankie and “Upton” (Chingford) Stick.
Rapper: In my troubled youth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2-row melodeon
1-row pennywhist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meless goat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Griffin Road Homebrew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Collector of orphaned squeezeboxes, good morris books, and bad
pub/campfire so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4::11:36</meta:creation-date>
    <dc:creator>Generated</dc:creator>
    <dc:date>2024-06-01T04::11:36</dc:date>
    <dc:language>en-US</dc:language>
    <meta:editing-cycles>1</meta:editing-cycles>
    <meta:editing-duration>PT0S</meta:editing-duration>
    <dc:title>doomd:rich_holmes</dc:title>
  </office:meta>
</office:document-meta>
</file>