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hona_kearney"/><text:bookmark-start text:name="__RefHeading___shona_kearney_1"/><text:bookmark-start text:name="shona_kearney"/>Shona Kearney<text:bookmark-end text:name="__RefHeading___shona_kearney_1"/><text:bookmark-end text:name="shona_kearn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worddancers@hotmail.com" text:style-name="Internet_20_link" text:visited-style-name="Visited_20_Internet_20_Link">sworddancers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honakearney@hotmail.com" text:style-name="Internet_20_link" text:visited-style-name="Visited_20_Internet_20_Link">shonakearney@hotmail.com</text:a>
<text:a xlink:type="simple" xlink:href="mailto:maycumm@interlog.com" text:style-name="Internet_20_link" text:visited-style-name="Visited_20_Internet_20_Link">maycumm@interlog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TWS c/o Laurie Cumming
557 Willard Ave.
Toronto, Ontario
M6G 3W2
CANAD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6-534-7314 (Shona)
416-604-1263 (Lauri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oronto Women's Sword (Toronto, Ontario) (squ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05:24</meta:creation-date>
    <dc:creator>Generated</dc:creator>
    <dc:date>2024-06-02T06::05:24</dc:date>
    <dc:language>en-US</dc:language>
    <meta:editing-cycles>1</meta:editing-cycles>
    <meta:editing-duration>PT0S</meta:editing-duration>
    <dc:title>doomd:shona_kearney</dc:title>
  </office:meta>
</office:document-meta>
</file>