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wall"/><text:bookmark-start text:name="__RefHeading___simon_wall_1"/><text:bookmark-start text:name="simon_wall"/>Simon Wall<text:bookmark-end text:name="__RefHeading___simon_wall_1"/><text:bookmark-end text:name="simon_w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imon@wall2wall.id.au" text:style-name="Internet_20_link" text:visited-style-name="Visited_20_Internet_20_Link">simon@wall2wall.id.au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+61-2-6252 6300 (work)
+61-404-859 404 (mobile)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Currently, Squire of <text:span text:style-name="Strong_20_Emphasis">Surly Griffin Morris</text:span> (Canberra, Australia).
Formerly, member of <text:span text:style-name="Strong_20_Emphasis">Molonglo Mayhem Border Morris</text:span> (Canberra, Australi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facebook.com/SurlyGriffinsMorris" text:style-name="Internet_20_link" text:visited-style-name="Visited_20_Internet_20_Link">http://www.facebook.com/SurlyGriffinsMorris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Cotswold, a smattering of other thing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In Elysium, they serve hand-pumped Townshend's Sutton Hoo (from Upper Moutere, NZ). I drink other things, but I'm thinking of Sutton H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20:11</meta:creation-date>
    <dc:creator>Generated</dc:creator>
    <dc:date>2024-06-01T16::20:11</dc:date>
    <dc:language>en-US</dc:language>
    <meta:editing-cycles>1</meta:editing-cycles>
    <meta:editing-duration>PT0S</meta:editing-duration>
    <dc:title>doomd:simon_wall</dc:title>
  </office:meta>
</office:document-meta>
</file>