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uann_witt"/><text:bookmark-start text:name="__RefHeading___suann_witt_1"/><text:bookmark-start text:name="suann_witt"/>SuAnn Witt<text:bookmark-end text:name="__RefHeading___suann_witt_1"/><text:bookmark-end text:name="suann_wit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witt@ops.esu19.k12.ne.us" text:style-name="Internet_20_link" text:visited-style-name="Visited_20_Internet_20_Link">switt@ops.esu19.k12.ne.us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cheryldances@juno.com" text:style-name="Internet_20_link" text:visited-style-name="Visited_20_Internet_20_Link">cheryldances@juno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505 Taylor Circlc
Papillion NE 68046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402/339-4660 (h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Prairie Waves Morris, Omaha NE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none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Bledington &amp; Fieldtown mostly; sundry others
A couple of Border dances
Rapper (known but not practiced recently)
Long Sword
Mumming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Bells, Hankies and Sticks</text:p>
      <text:h text:style-name="Heading_20_3" text:outline-level="3"><text:bookmark-start text:name="__RefHeading___beasts_and_fools_10"/><text:bookmark-start text:name="beasts_and_fools"/>Beasts and fools<text:bookmark-end text:name="__RefHeading___beasts_and_fools_10"/><text:bookmark-end text:name="beasts_and_fools"/></text:h>
      <text:p text:style-name="Text_20_body">I am the fool from time to time, but not intentionally.</text:p>
      <text:h text:style-name="Heading_20_3" text:outline-level="3"><text:bookmark-start text:name="__RefHeading___beer_preference_11"/><text:bookmark-start text:name="beer_preference"/>Beer preference<text:bookmark-end text:name="__RefHeading___beer_preference_11"/><text:bookmark-end text:name="beer_preference"/></text:h>
      <text:p text:style-name="Text_20_body">Lately I've enjoyed JW Dundee's Honey Brown.
But, when I'm in Minnesota, it's gotta be por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8T00::03:40</meta:creation-date>
    <dc:creator>Generated</dc:creator>
    <dc:date>2024-06-18T00::03:40</dc:date>
    <dc:language>en-US</dc:language>
    <meta:editing-cycles>1</meta:editing-cycles>
    <meta:editing-duration>PT0S</meta:editing-duration>
    <dc:title>doomd:suann_witt</dc:title>
  </office:meta>
</office:document-meta>
</file>