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homas_bending"/><text:bookmark-start text:name="__RefHeading___thomas_bending_1"/><text:bookmark-start text:name="thomas_bending"/>Thomas Bending<text:bookmark-end text:name="__RefHeading___thomas_bending_1"/><text:bookmark-end text:name="thomas_bend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homasBending@hotmail.com" text:style-name="Internet_20_link" text:visited-style-name="Visited_20_Internet_20_Link">ThomasBending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h text:style-name="Heading_20_4" text:outline-level="4"><text:bookmark-start text:name="__RefHeading___traditions_5"/><text:bookmark-start text:name="traditions"/>Traditions<text:bookmark-end text:name="__RefHeading___traditions_5"/><text:bookmark-end text:name="traditions"/></text:h>
      <text:p text:style-name="Text_20_body">Rapper: Beadnell and the Hoddesdon Crownsmen's three own dances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Recorder regularly, 5-string banjo occasionally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Tommy occasiona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06:01</meta:creation-date>
    <dc:creator>Generated</dc:creator>
    <dc:date>2024-05-20T14::06:01</dc:date>
    <dc:language>en-US</dc:language>
    <meta:editing-cycles>1</meta:editing-cycles>
    <meta:editing-duration>PT0S</meta:editing-duration>
    <dc:title>doomd:thomas_bending</dc:title>
  </office:meta>
</office:document-meta>
</file>