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radford"/><text:bookmark-start text:name="__RefHeading___tim_radford_1"/><text:bookmark-start text:name="tim_radford"/>Tim Radford<text:bookmark-end text:name="__RefHeading___tim_radford_1"/><text:bookmark-end text:name="tim_radfo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imradford44@gmail.com" text:style-name="Internet_20_link" text:visited-style-name="Visited_20_Internet_20_Link">Timradford44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598,
Woods Hole Ma 0254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08) 540-086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oods Hole Village Morris
Pinewoods Morris Men
Thames Valley International (New learning Member)
The Adderbury Morris Men
Kirtlingto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Kirtlington, Duns Tew, Woods Hole Wychwood,
Oddington, Lichfield, Ilmington, Sherborne, plus all the others that I
can either teach or have danced in the past 30 years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ok Norton Bitter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am available to teach anything to any one at anytime - if it can
be arranged. My wife is Jan Elliott - the best morris musician I
know, and I know plenty! She is also a great teach or Morris, Music
&amp; Sword.</text:p>
      <text:p text:style-name="Text_20_body">Nowadays….I cannot do much as I am disabled and walk with a cane….so look after yourselves and don't end up like me..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23::59:55</meta:creation-date>
    <dc:creator>Generated</dc:creator>
    <dc:date>2024-06-17T23::59:55</dc:date>
    <dc:language>en-US</dc:language>
    <meta:editing-cycles>1</meta:editing-cycles>
    <meta:editing-duration>PT0S</meta:editing-duration>
    <dc:title>doomd:tim_radford</dc:title>
  </office:meta>
</office:document-meta>
</file>