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bury_morris_men"/>&lt;a
href=“<text:a xlink:type="simple" xlink:href="http://homepages.nildram.co.uk/~brijules/amm/index.htm" text:style-name="Internet_20_link" text:visited-style-name="Visited_20_Internet_20_Link">http://homepages.nildram.co.uk/~brijules/amm/index.htm</text:a>|Aldbury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Thursday 
<text:span text:style-name="Emphasis">Primary contact:</text:span> Jon Neall (<text:span text:style-name="Emphasis">Email:</text:span> <text:a xlink:type="simple" xlink:href="mailto:JonNeall@netcomuk.co.uk" text:style-name="Internet_20_link" text:visited-style-name="Visited_20_Internet_20_Link">JonNeall@netcomuk.co.uk</text:a>) </text:p>
      <text:p text:style-name="Text_20_body"><text:span text:style-name="Emphasis">Web site:</text:span> <text:a xlink:type="simple" xlink:href="http://homepages.nildram.co.uk/~brijules/amm/index.htm" text:style-name="Internet_20_link" text:visited-style-name="Visited_20_Internet_20_Link">http://homepages.nildram.co.uk/~brijules/amm/inde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2:29</meta:creation-date>
    <dc:creator>Generated</dc:creator>
    <dc:date>2024-05-20T12::52:29</dc:date>
    <dc:language>en-US</dc:language>
    <meta:editing-cycles>1</meta:editing-cycles>
    <meta:editing-duration>PT0S</meta:editing-duration>
    <dc:title>sides:aldbury_morris_men</dc:title>
  </office:meta>
</office:document-meta>
</file>