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.net/ashrun/" text:style-name="Internet_20_link" text:visited-style-name="Visited_20_Internet_20_Link">Angleterre</text:a></text:span><text:bookmark text:name="sides:angleterre"/>, Louisville, Kentucky (USA)  </text:p>
      <text:p text:style-name="Text_20_body"><text:span text:style-name="Emphasis">Dance style:</text:span> Cotswold morris, Rapper sword 
<text:span text:style-name="Emphasis">Contact:</text:span> Maureen Spencer (<text:span text:style-name="Emphasis">Email:</text:span> <text:a xlink:type="simple" xlink:href="mailto:ashrun@win.net" text:style-name="Internet_20_link" text:visited-style-name="Visited_20_Internet_20_Link">ashrun@win.net</text:a>) </text:p>
      <text:p text:style-name="Text_20_body"><text:span text:style-name="Emphasis">Web site:</text:span> <text:a xlink:type="simple" xlink:href="http://www.win.net/ashrun/" text:style-name="Internet_20_link" text:visited-style-name="Visited_20_Internet_20_Link">http://www.win.net/ashrun/</text:a>
<text:span text:style-name="Emphasis">Web site maintainer:</text:span> Maureen Spencer (<text:a xlink:type="simple" xlink:href="mailto:ashrun@win.net" text:style-name="Internet_20_link" text:visited-style-name="Visited_20_Internet_20_Link">ashrun@w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32:59</meta:creation-date>
    <dc:creator>Generated</dc:creator>
    <dc:date>2024-05-20T12::32:59</dc:date>
    <dc:language>en-US</dc:language>
    <meta:editing-cycles>1</meta:editing-cycles>
    <meta:editing-duration>PT0S</meta:editing-duration>
    <dc:title>sides:angleterre</dc:title>
  </office:meta>
</office:document-meta>
</file>