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mitage_mummers"/>Armitage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Duncan Rippon (bagman) (<text:span text:style-name="Emphasis">Tel:</text:span> +44 (0) 1283 791303; <text:span text:style-name="Emphasis">Email:</text:span> &lt;Duncan&amp;#64;Lichfield.safc.co.uk|Duncan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7::24:02</meta:creation-date>
    <dc:creator>Generated</dc:creator>
    <dc:date>2024-06-01T17::24:02</dc:date>
    <dc:language>en-US</dc:language>
    <meta:editing-cycles>1</meta:editing-cycles>
    <meta:editing-duration>PT0S</meta:editing-duration>
    <dc:title>sides:armitage_mummers</dc:title>
  </office:meta>
</office:document-meta>
</file>