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annis"/>Black Annis</text:span>, Leicester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Mumming, Cotswold </text:p>
      <text:p text:style-name="Text_20_body"><text:span text:style-name="Emphasis">Primary contact:</text:span> Angela Skelton (<text:span text:style-name="Emphasis">Tel.</text:span>: +44 (0)116 238 6568) 
<text:span text:style-name="Emphasis">Secondary contact:</text:span> Sue Swift (<text:span text:style-name="Emphasis">Tel.</text:span>: +44 (0)116 271 2587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41:22</meta:creation-date>
    <dc:creator>Generated</dc:creator>
    <dc:date>2024-05-20T15::41:22</dc:date>
    <dc:language>en-US</dc:language>
    <meta:editing-cycles>1</meta:editing-cycles>
    <meta:editing-duration>PT0S</meta:editing-duration>
    <dc:title>sides:black_annis</dc:title>
  </office:meta>
</office:document-meta>
</file>