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layafun.com/blackhorsemorris/" text:style-name="Internet_20_link" text:visited-style-name="Visited_20_Internet_20_Link">Black Horse Morris</text:a></text:span><text:bookmark text:name="sides:black_horse_morris"/>, Barcelona, Catalonia (Spain)  </text:p>
      <text:p text:style-name="Text_20_body"><text:span text:style-name="Emphasis">Gender:</text:span> mixed 
<text:span text:style-name="Emphasis">Dance type(s):</text:span> Cotswold morris 
<text:span text:style-name="Emphasis">Kit/Livery:</text:span> Green &amp; blue baldricks, white shirt &amp;
trousers, straw hats.  </text:p>
      <text:p text:style-name="Text_20_body"><text:span text:style-name="Emphasis">Primary contact:</text:span> Felipe (squire) (<text:span text:style-name="Emphasis">Email</text:span>: <text:a xlink:type="simple" xlink:href="mailto:squirefelipe@playafun.com" text:style-name="Internet_20_link" text:visited-style-name="Visited_20_Internet_20_Link">squirefelipe@playafun.com</text:a>) </text:p>
      <text:p text:style-name="Text_20_body"><text:span text:style-name="Emphasis">Web site:</text:span> <text:a xlink:type="simple" xlink:href="http://www.playafun.com/blackhorsemorris/" text:style-name="Internet_20_link" text:visited-style-name="Visited_20_Internet_20_Link">http://www.playafun.com/blackhorse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42:33</meta:creation-date>
    <dc:creator>Generated</dc:creator>
    <dc:date>2024-05-20T13::42:33</dc:date>
    <dc:language>en-US</dc:language>
    <meta:editing-cycles>1</meta:editing-cycles>
    <meta:editing-duration>PT0S</meta:editing-duration>
    <dc:title>sides:black_horse_morris</dc:title>
  </office:meta>
</office:document-meta>
</file>