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ourworld.compuserve.com/homepages/Mark_Blewitt/morrisda.htm" text:style-name="Internet_20_link" text:visited-style-name="Visited_20_Internet_20_Link">Black Sheep Border Morris</text:a></text:span><text:bookmark text:name="sides:black_sheep_border_morris"/>, Barnard Castle, Durham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 morris </text:p>
      <text:p text:style-name="Text_20_body"><text:span text:style-name="Emphasis">Primary contact:</text:span> Andrew Bishop (<text:span text:style-name="Emphasis">Tel.</text:span>: +44 (0)1833 631025; <text:span text:style-name="Emphasis">Email</text:span>: <text:a xlink:type="simple" xlink:href="mailto:abishop@teesdale.gov.uk" text:style-name="Internet_20_link" text:visited-style-name="Visited_20_Internet_20_Link">abishop@teesdale.gov.uk</text:a>) 
<text:span text:style-name="Emphasis">Secondary contact:</text:span> Karen Tranter (<text:span text:style-name="Emphasis">Tel.</text:span>: +44 (0)1833 638288) 
<text:span text:style-name="Emphasis">Practice Day:</text:span> Wednesday </text:p>
      <text:p text:style-name="Text_20_body"><text:span text:style-name="Emphasis">Web site:</text:span> <text:a xlink:type="simple" xlink:href="http://ourworld.compuserve.com/homepages/Mark_Blewitt/morrisda.htm" text:style-name="Internet_20_link" text:visited-style-name="Visited_20_Internet_20_Link">http://ourworld.compuserve.com/homepages/Mark_Blewitt/morrisda.htm</text:a>
<text:span text:style-name="Emphasis">Web site maintainer:</text:span> <text:a xlink:type="simple" xlink:href="http://ourworld.compuserve.com:80/homepages/Mark_Blewitt/homepage.htm" text:style-name="Internet_20_link" text:visited-style-name="Visited_20_Internet_20_Link">Mark Blewitt</text:a> (<text:a xlink:type="simple" xlink:href="mailto:100617.1343@compuserve.com" text:style-name="Internet_20_link" text:visited-style-name="Visited_20_Internet_20_Link">100617.1343@compuserve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5::11:00</meta:creation-date>
    <dc:creator>Generated</dc:creator>
    <dc:date>2024-06-13T15::11:00</dc:date>
    <dc:language>en-US</dc:language>
    <meta:editing-cycles>1</meta:editing-cycles>
    <meta:editing-duration>PT0S</meta:editing-duration>
    <dc:title>sides:black_sheep_border_morris</dc:title>
  </office:meta>
</office:document-meta>
</file>