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gelfire.com/va/bluemont/" text:style-name="Internet_20_link" text:visited-style-name="Visited_20_Internet_20_Link">Bluemont Morris</text:a></text:span><text:bookmark text:name="sides:bluemont_morris"/>, Bluemont, Virginia (USA)  </text:p>
      <text:p text:style-name="Text_20_body"><text:span text:style-name="Emphasis">Side defunct ~ 2005</text:span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14::43:39</meta:creation-date>
    <dc:creator>Generated</dc:creator>
    <dc:date>2024-05-31T14::43:39</dc:date>
    <dc:language>en-US</dc:language>
    <meta:editing-cycles>1</meta:editing-cycles>
    <meta:editing-duration>PT0S</meta:editing-duration>
    <dc:title>sides:bluemont_morris</dc:title>
  </office:meta>
</office:document-meta>
</file>