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clocs/" text:style-name="Internet_20_link" text:visited-style-name="Visited_20_Internet_20_Link">Clocs Canton</text:a></text:span><text:bookmark text:name="sides:clocs_canton"/>, Cardiff, South Wales (UK)  </text:p>
      <text:p text:style-name="Text_20_body"><text:span text:style-name="Emphasis">Year founded:</text:span> 1986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The kit is in the Welsh colours of red, white and green.  </text:p>
      <text:p text:style-name="Text_20_body"><text:span text:style-name="Emphasis">Primary contact:</text:span> Catherine Morris (<text:span text:style-name="Emphasis">Tel.</text:span>: +44 (0) 29 20914125; <text:span text:style-name="Emphasis">Email</text:span>: <text:a xlink:type="simple" xlink:href="mailto:catherine_farrell@hotmail.com" text:style-name="Internet_20_link" text:visited-style-name="Visited_20_Internet_20_Link">catherine_farrell@hotmail.com</text:a>) 
<text:span text:style-name="Emphasis">Secondary contact:</text:span> Lynda Clode (<text:span text:style-name="Emphasis">Tel.</text:span>: +44 (0) 29 20655285; <text:span text:style-name="Emphasis">Email</text:span>: <text:a xlink:type="simple" xlink:href="mailto:lynda.clode@ntlworld.com" text:style-name="Internet_20_link" text:visited-style-name="Visited_20_Internet_20_Link">lynda.clode@ntlworld.com</text:a>) 
<text:span text:style-name="Emphasis">Practice Day &amp; time:</text:span> Thursday at 8.00pm </text:p>
      <text:p text:style-name="Text_20_body"><text:span text:style-name="Emphasis">Web site:</text:span> <text:a xlink:type="simple" xlink:href="http://www.knott32.fsnet.co.uk/clocs/" text:style-name="Internet_20_link" text:visited-style-name="Visited_20_Internet_20_Link">http://www.knott32.fsnet.co.uk/clocs/index.htm</text:a>
<text:span text:style-name="Emphasis">Web site maintainer:</text:span> <text:a xlink:type="simple" xlink:href="http://www.knott32.fsnet.co.uk/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54:49</meta:creation-date>
    <dc:creator>Generated</dc:creator>
    <dc:date>2024-05-20T15::54:49</dc:date>
    <dc:language>en-US</dc:language>
    <meta:editing-cycles>1</meta:editing-cycles>
    <meta:editing-duration>PT0S</meta:editing-duration>
    <dc:title>sides:clocs_canton</dc:title>
  </office:meta>
</office:document-meta>
</file>