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mmoners_morris"/>Commoners Morris</text:span>, West Midlands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John Eynon (<text:span text:style-name="Emphasis">Tel.:</text:span> +44 (0)1902 45445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06:04</meta:creation-date>
    <dc:creator>Generated</dc:creator>
    <dc:date>2024-10-31T19::06:04</dc:date>
    <dc:language>en-US</dc:language>
    <meta:editing-cycles>1</meta:editing-cycles>
    <meta:editing-duration>PT0S</meta:editing-duration>
    <dc:title>sides:commoners_morris</dc:title>
  </office:meta>
</office:document-meta>
</file>