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crosskey_clog"/>Crosskey Clog</text:span>, Peterborough, Cambrdigeshire (UK)  </text:p>
      <text:p text:style-name="Text_20_body"><text:span text:style-name="Emphasis">Gender:</text:span> mixed 
<text:span text:style-name="Emphasis">Dance type(s):</text:span> Northwest morris  </text:p>
      <text:p text:style-name="Text_20_body"><text:span text:style-name="Emphasis">Primary contact:</text:span> Pete Stafford-Honeyball (<text:span text:style-name="Emphasis">Tel.</text:span>: +44 (0)1733 320252; <text:span text:style-name="Emphasis">Email</text:span>: <text:a xlink:type="simple" xlink:href="mailto:pete.staffordhoneyball@btopenworld.com" text:style-name="Internet_20_link" text:visited-style-name="Visited_20_Internet_20_Link">pete.staffordhoneyball@btopenworld.com</text:a>) 
<text:span text:style-name="Emphasis">Practice Day &amp; time:</text:span> Wednesday at 8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3T09::14:41</meta:creation-date>
    <dc:creator>Generated</dc:creator>
    <dc:date>2024-06-13T09::14:41</dc:date>
    <dc:language>en-US</dc:language>
    <meta:editing-cycles>1</meta:editing-cycles>
    <meta:editing-duration>PT0S</meta:editing-duration>
    <dc:title>sides:crosskey_clog</dc:title>
  </office:meta>
</office:document-meta>
</file>