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ckoosnest.org.uk/" text:style-name="Internet_20_link" text:visited-style-name="Visited_20_Internet_20_Link">Cuckoo's Nest Women's Morris</text:a></text:span><text:bookmark text:name="sides:cuckoo_s_nest_women_s_morris"/>, Brighton,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Cotswold morris 
<text:span text:style-name="Emphasis">Tradition(s) / style(s):</text:span> Raglan, Lichfield, Upton, Ducklington 
<text:span text:style-name="Emphasis">Kit/Livery:</text:span> White blouses, black waistcoats, any colour skirts </text:p>
      <text:p text:style-name="Text_20_body"><text:span text:style-name="Emphasis">Primary contact:</text:span> Nicola Yeates (<text:span text:style-name="Emphasis">Tel.</text:span>: +44 1273 385411; <text:span text:style-name="Emphasis">Email</text:span>: <text:a xlink:type="simple" xlink:href="mailto:nicola.yeates@ntlworld.com" text:style-name="Internet_20_link" text:visited-style-name="Visited_20_Internet_20_Link">nicola.yeates@ntlworld.com</text:a>) 
<text:span text:style-name="Emphasis">Practice Day &amp; time:</text:span> Monday at 8.00p.m. to 10.00p.m. </text:p>
      <text:p text:style-name="Text_20_body"><text:span text:style-name="Emphasis">Web site:</text:span> <text:a xlink:type="simple" xlink:href="http://www.cuckoosnest.org.uk/" text:style-name="Internet_20_link" text:visited-style-name="Visited_20_Internet_20_Link">http://www.cuckoosnest.org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danc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13:20</meta:creation-date>
    <dc:creator>Generated</dc:creator>
    <dc:date>2024-06-01T01::13:20</dc:date>
    <dc:language>en-US</dc:language>
    <meta:editing-cycles>1</meta:editing-cycles>
    <meta:editing-duration>PT0S</meta:editing-duration>
    <dc:title>sides:cuckoo_s_nest_women_s_morris</dc:title>
  </office:meta>
</office:document-meta>
</file>