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r_turberville_s_morris"/>Dr Turberville's Morris</text:span> <text:a xlink:type="simple" xlink:href="http://www.turbs.co.uk" text:style-name="Internet_20_link" text:visited-style-name="Visited_20_Internet_20_Link">http://www.turbs.co.uk</text:a>, Somerton, Somerset (UK)  </text:p>
      <text:p text:style-name="Text_20_body"><text:span text:style-name="Emphasis">Year founded:</text:span> 1982 
<text:span text:style-name="Emphasis">Gender:</text:span> mixed 
<text:span text:style-name="Emphasis">Organization(s):</text:span> Morris Federation 
<text:span text:style-name="Emphasis">Dance type(s):</text:span> Cotswold Morris; Somerset (Cotswold / Border Hybrid!) 
<text:span text:style-name="Emphasis">Tradition(s) / style(s):</text:span> Hinton-in-the-Hedges, Wayford, Ilmington, Bampton, Bledington, Wyresdale, Fieldtown, Jigs.
<text:span text:style-name="Emphasis">Kit/Livery:</text:span> White collarless shirts, white trousers, white trainers, green / maroon crossed baldrics, green / maroon ribbons on bell pads, green handkerchiefs (Squire has Maroon).  Optional top hats / bowler hats.  Maroon sweatshirts with logo; t Shirt with 3 penguins and “lets face the music and dance”</text:p>
      <text:p text:style-name="Text_20_body"><text:span text:style-name="Emphasis">Primary contact:</text:span> Ken Coles (<text:span text:style-name="Emphasis">Tel.</text:span>: ; <text:span text:style-name="Emphasis">Email</text:span>: <text:a xlink:type="simple" xlink:href="mailto:drturbervilleinfo@googlemail.com" text:style-name="Internet_20_link" text:visited-style-name="Visited_20_Internet_20_Link">drturbervilleinfo@googlemail.com</text:a>) 
<text:span text:style-name="Emphasis">Secondary contact:</text:span> Andrew Knight (<text:span text:style-name="Emphasis">Tel.</text:span>: +44 1458 223300; <text:span text:style-name="Emphasis">Email</text:span>: <text:a xlink:type="simple" xlink:href="mailto:droo@btconnect.com" text:style-name="Internet_20_link" text:visited-style-name="Visited_20_Internet_20_Link">droo@btconnect.com</text:a>) 
<text:span text:style-name="Emphasis">Practice Day &amp; time:</text:span> Tuesday at 8pm Wessex Rooms, Broad Street, Somerton TA11 7NB (Sept to April)</text:p>
      <text:p text:style-name="Text_20_body"><text:span text:style-name="Emphasis">Web site:</text:span> <text:a xlink:type="simple" xlink:href="http://www.turbs.co.uk" text:style-name="Internet_20_link" text:visited-style-name="Visited_20_Internet_20_Link">http://www.turbs.co.uk</text:a>
<text:span text:style-name="Emphasis">Web site maintainer:</text:span> link on Web Site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4::14:56</meta:creation-date>
    <dc:creator>Generated</dc:creator>
    <dc:date>2024-05-20T14::14:56</dc:date>
    <dc:language>en-US</dc:language>
    <meta:editing-cycles>1</meta:editing-cycles>
    <meta:editing-duration>PT0S</meta:editing-duration>
    <dc:title>sides:dr_turberville_s_morris</dc:title>
  </office:meta>
</office:document-meta>
</file>