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biz/DCMD/" text:style-name="Internet_20_link" text:visited-style-name="Visited_20_Internet_20_Link">Dublin City Morris Dancers</text:a></text:span><text:bookmark text:name="sides:dublin_city_morris_dancers"/>, Dublin, (Ireland)  </text:p>
      <text:p text:style-name="Text_20_body">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ick Coombes (squire), 67 Delgany Park, Killincarrig, Co. Wicklow, Republic of Ireland (<text:span text:style-name="Emphasis">Tel:</text:span> +353 01 287 3929) 
<text:span text:style-name="Emphasis">Secondary contact:</text:span> Alan Corsini (bagman) (<text:span text:style-name="Emphasis">Tel:</text:span> +353 1 298 5068 ) 
<text:span text:style-name="Emphasis">Practice Day</text:span> Wednesday </text:p>
      <text:p text:style-name="Text_20_body"><text:span text:style-name="Emphasis">Web site:</text:span> <text:a xlink:type="simple" xlink:href="http://www.angelfire.com/biz/DCMD/" text:style-name="Internet_20_link" text:visited-style-name="Visited_20_Internet_20_Link">http://www.angelfire.com/biz/DCMD/</text:a>
<text:span text:style-name="Emphasis">Web site maintainer:</text:span> <text:a xlink:type="simple" xlink:href="#sides:dublin_city_morris_dancers" text:style-name="Local_20_link" text:visited-style-name="Visited_20_Local_20_Link">Tony Luckwill</text:a> (<text:a xlink:type="simple" xlink:href="mailto:tony.luckwill@mailexcite.com" text:style-name="Internet_20_link" text:visited-style-name="Visited_20_Internet_20_Link">tony.luckwill@mailexcit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4::18:44</meta:creation-date>
    <dc:creator>Generated</dc:creator>
    <dc:date>2024-06-16T04::18:44</dc:date>
    <dc:language>en-US</dc:language>
    <meta:editing-cycles>1</meta:editing-cycles>
    <meta:editing-duration>PT0S</meta:editing-duration>
    <dc:title>sides:dublin_city_morris_dancers</dc:title>
  </office:meta>
</office:document-meta>
</file>