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og_island_morris"/>Frog Island Morris</text:span>, Gravesend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Gillian Hanger (<text:span text:style-name="Emphasis">Tel.</text:span>: +44 (0)1474 832929) 
<text:span text:style-name="Emphasis">Secondary contact:</text:span> Jonathan Minns (<text:span text:style-name="Emphasis">Tel.</text:span>: +44 (0)1474 70480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1::02:37</meta:creation-date>
    <dc:creator>Generated</dc:creator>
    <dc:date>2024-06-11T01::02:37</dc:date>
    <dc:language>en-US</dc:language>
    <meta:editing-cycles>1</meta:editing-cycles>
    <meta:editing-duration>PT0S</meta:editing-duration>
    <dc:title>sides:frog_island_morris</dc:title>
  </office:meta>
</office:document-meta>
</file>