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omevalleymorris.co.uk/" text:style-name="Internet_20_link" text:visited-style-name="Visited_20_Internet_20_Link">Frome Valley Morris</text:a></text:span><text:bookmark text:name="sides:frome_valley_morris"/>, West Stafford, Dorchester, Dorset (UK)  </text:p>
      <text:p text:style-name="Text_20_body"><text:span text:style-name="Emphasis">Year founded:</text:span> 1978 
<text:span text:style-name="Emphasis">Gender:</text:span> mixed 
<text:span text:style-name="Emphasis">Organization(s):</text:span> Morris Ring (associate member), Morris Federation 
<text:span text:style-name="Emphasis">Dance type(s):</text:span> Cotswold morris, border morris, longsword 
<text:span text:style-name="Emphasis">Tradition(s) / style(s):</text:span> Adderbury, Badby, Fieldtown 
<text:span text:style-name="Emphasis">Kit/Livery:</text:span> White clothing, black top hat, blue, white and green ribbons  </text:p>
      <text:p text:style-name="Text_20_body"><text:span text:style-name="Emphasis">Primary contact:</text:span> Deb Norman (<text:span text:style-name="Emphasis">Tel.</text:span>: +44 1460 74319; <text:span text:style-name="Emphasis">Email</text:span>: <text:a xlink:type="simple" xlink:href="mailto:squire@fromevalleymorris.co.uk" text:style-name="Internet_20_link" text:visited-style-name="Visited_20_Internet_20_Link">squire@fromevalleymorris.co.uk</text:a>) 
<text:span text:style-name="Emphasis">Secondary contact:</text:span> Dave Milner (<text:span text:style-name="Emphasis">Tel.</text:span>: +44 1305 852773; <text:span text:style-name="Emphasis">Email</text:span>: <text:a xlink:type="simple" xlink:href="mailto:dmilner@fromevalleymorris.co.uk" text:style-name="Internet_20_link" text:visited-style-name="Visited_20_Internet_20_Link">dmilner@fromevalleymorris.co.uk</text:a>) 
<text:span text:style-name="Emphasis">Practice Day &amp; time:</text:span> Thursday at 7.30pm </text:p>
      <text:p text:style-name="Text_20_body"><text:span text:style-name="Emphasis">Web site:</text:span> <text:a xlink:type="simple" xlink:href="http://www.fromevalleymorris.co.uk/" text:style-name="Internet_20_link" text:visited-style-name="Visited_20_Internet_20_Link">http://www.fromevalleymorris.co.uk</text:a>
<text:span text:style-name="Emphasis">Web site maintainer:</text:span> <text:a xlink:type="simple" xlink:href="http://www.hurdlemead.co.uk/" text:style-name="Internet_20_link" text:visited-style-name="Visited_20_Internet_20_Link">John Wiltshire</text:a> (<text:a xlink:type="simple" xlink:href="mailto:web@fromevalleymorris.co.uk" text:style-name="Internet_20_link" text:visited-style-name="Visited_20_Internet_20_Link">web@fromevalleymorri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5::39:12</meta:creation-date>
    <dc:creator>Generated</dc:creator>
    <dc:date>2024-06-01T05::39:12</dc:date>
    <dc:language>en-US</dc:language>
    <meta:editing-cycles>1</meta:editing-cycles>
    <meta:editing-duration>PT0S</meta:editing-duration>
    <dc:title>sides:frome_valley_morris</dc:title>
  </office:meta>
</office:document-meta>
</file>