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central_clog"/>Great Central Clog</text:span>, Rugby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Lesley Robson (<text:span text:style-name="Emphasis">Tel.</text:span>: +44 (0)1788 562418) 
<text:span text:style-name="Emphasis">Practice Day:</text:span> Monday </text:p>
      <text:p text:style-name="Text_20_body"><text:span text:style-name="Emphasis">Miscellany:</text:span> Banjo replaces fiddle as instrumen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5::47:04</meta:creation-date>
    <dc:creator>Generated</dc:creator>
    <dc:date>2024-06-15T05::47:04</dc:date>
    <dc:language>en-US</dc:language>
    <meta:editing-cycles>1</meta:editing-cycles>
    <meta:editing-duration>PT0S</meta:editing-duration>
    <dc:title>sides:great_central_clog</dc:title>
  </office:meta>
</office:document-meta>
</file>