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simonjackson79/" text:style-name="Internet_20_link" text:visited-style-name="Visited_20_Internet_20_Link">Great North Clog Morris</text:a></text:span><text:bookmark text:name="sides:great_north_clog_morris"/>, Darlington, Durham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en: Bowlers with flowers, green waistcoats, white grandad shirts with kneckerchief, black britches trimmed with green &amp; yellow ribbon, white socks, black clogs with irons.
Ladies: green waistcoats, white blouses, black skirts with green &amp; yellow ribbons, black tights, black clogs with irons.  </text:p>
      <text:p text:style-name="Text_20_body"><text:span text:style-name="Emphasis">Primary contact:</text:span> Paul Jackson (<text:span text:style-name="Emphasis">Tel.</text:span>: +44 1325 269479; <text:span text:style-name="Emphasis">Email</text:span>: <text:a xlink:type="simple" xlink:href="mailto:paul_jackson@middlesbrough.gov.uk" text:style-name="Internet_20_link" text:visited-style-name="Visited_20_Internet_20_Link">paul_jackson@middlesbrough.gov.uk</text:a>) 
<text:span text:style-name="Emphasis">Secondary contact:</text:span> Christine Williamson (<text:span text:style-name="Emphasis">Tel.</text:span>: +44 1325 465129) 
<text:span text:style-name="Emphasis">Practice Day &amp; time:</text:span> Monday at 8-10pm </text:p>
      <text:p text:style-name="Text_20_body"><text:span text:style-name="Emphasis">Web site:</text:span> <text:a xlink:type="simple" xlink:href="http://www.geocities.com/simonjackson79/" text:style-name="Internet_20_link" text:visited-style-name="Visited_20_Internet_20_Link">http://www.geocities.com/simonjackson79/</text:a>
&lt;!–       <text:span text:style-name="Emphasis">Web site:</text:span> <text:a xlink:type="simple" xlink:href="http://www.greatnorthclog.morris-dancer.co.uk" text:style-name="Internet_20_link" text:visited-style-name="Visited_20_Internet_20_Link">http://www.greatnorthclog.morris-dancer.co.uk</text:a>
<text:span text:style-name="Emphasis">Web site maintainer:</text:span> <text:a xlink:type="simple" xlink:href="http://www.geocities.com/simonjackson79" text:style-name="Internet_20_link" text:visited-style-name="Visited_20_Internet_20_Link">Simon Jackson</text:a> (<text:a xlink:type="simple" xlink:href="mailto:simonjackson79@yahoo.com" text:style-name="Internet_20_link" text:visited-style-name="Visited_20_Internet_20_Link">simonjackson79@yahoo.com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8::32:09</meta:creation-date>
    <dc:creator>Generated</dc:creator>
    <dc:date>2024-05-31T18::32:09</dc:date>
    <dc:language>en-US</dc:language>
    <meta:editing-cycles>1</meta:editing-cycles>
    <meta:editing-duration>PT0S</meta:editing-duration>
    <dc:title>sides:great_north_clog_morris</dc:title>
  </office:meta>
</office:document-meta>
</file>