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engineering.dartmouth.edu/~cgl/youthmorris/" text:style-name="Internet_20_link" text:visited-style-name="Visited_20_Internet_20_Link">Green Mountain Morris</text:a></text:span><text:bookmark text:name="sides:green_mountain_morris"/>, Norwich, Vermont (USA)  </text:p>
      <text:p text:style-name="Preformatted_20_Text"> //Contact:// Chris Levey (//Tel.//: +1 802 785 4121; //Email//: &lt;c.levey@dartmouth.edu&gt;) </text:p>
      <text:p text:style-name="Text_20_body"><text:span text:style-name="Emphasis">Dance style:</text:span> Cotswold morris, Longsword </text:p>
      <text:p text:style-name="Text_20_body"><text:span text:style-name="Emphasis">Web site:</text:span> <text:a xlink:type="simple" xlink:href="http://engineering.dartmouth.edu/~cgl/youthmorris/" text:style-name="Internet_20_link" text:visited-style-name="Visited_20_Internet_20_Link">http://engineering.dartmouth.edu/~cgl/youthmorris/</text:a>
<text:span text:style-name="Emphasis">Web site maintainer:</text:span> &lt;a
href=“<text:a xlink:type="simple" xlink:href="http://engineering.dartmouth.edu/~cgl" text:style-name="Internet_20_link" text:visited-style-name="Visited_20_Internet_20_Link">http://engineering.dartmouth.edu/~cgl</text:a>|Chris Levey]] (<text:a xlink:type="simple" xlink:href="mailto:c.levey@dartmouth.edu" text:style-name="Internet_20_link" text:visited-style-name="Visited_20_Internet_20_Link">c.levey@dartmouth.edu</text:a>) </text:p>
      <text:p text:style-name="Text_20_body"><text:span text:style-name="Emphasis">Miscellany:</text:span> Teenage boys morris team; also perform Portuguese stick dances.  </text:p>
      <text:p text:style-name="Text_20_body">Last modified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5::03:41</meta:creation-date>
    <dc:creator>Generated</dc:creator>
    <dc:date>2024-05-20T15::03:41</dc:date>
    <dc:language>en-US</dc:language>
    <meta:editing-cycles>1</meta:editing-cycles>
    <meta:editing-duration>PT0S</meta:editing-duration>
    <dc:title>sides:green_mountain_morris</dc:title>
  </office:meta>
</office:document-meta>
</file>