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velvet_outlaws"/>Green Velvet Outlaws</text:span>, Nottingham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Maggie Jones (<text:span text:style-name="Emphasis">Tel.</text:span>: +44 (0)115 911 2524) 
<text:span text:style-name="Emphasis">Secondary contact:</text:span> Marie Rogers (<text:span text:style-name="Emphasis">Tel.</text:span>: +44 (0)115 910 9153) 
<text:span text:style-name="Emphasis">Practice Day:</text:span> Tuesday </text:p>
      <text:p text:style-name="Text_20_body"><text:span text:style-name="Emphasis">Miscellany:</text:span> Also incorporates Sweetie Rapper, a youth female side practising on Tues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01:40</meta:creation-date>
    <dc:creator>Generated</dc:creator>
    <dc:date>2024-10-31T19::01:40</dc:date>
    <dc:language>en-US</dc:language>
    <meta:editing-cycles>1</meta:editing-cycles>
    <meta:editing-duration>PT0S</meta:editing-duration>
    <dc:title>sides:green_velvet_outlaws</dc:title>
  </office:meta>
</office:document-meta>
</file>